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88
               </text:p>
          </table:table-cell>
          <table:table-cell office:value-type="string" table:number-columns-spanned="2" table:style-name="parlementair.kopcel3">
            <text:p text:style-name="headtable.dossiertitel"> Wijziging van de Crisis- en herstelwet en enkele andere wetten (verbeteringen en aanvull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 Herdruk</text:p>
          </table:table-cell>
          <table:table-cell office:value-type="string" table:number-columns-spanned="2" table:style-name="parlementair.kopcel_last">
            <text:p text:style-name="headtable.stuktitel"> AMENDEMENT VAN DE LEDEN KOOPMANS EN APTROOT
            </text:p>
            <text:p text:style-name="headtable.datum"/>
          </table:table-cell>
          <table:covered-table-cell/>
        </table:table-row>
      </table:table>
      <text:p text:style-name="amendement">De ondergetekenden stellen het volgende amendement voor:</text:p>
      <text:p text:style-name="wat">Na artikel IV wordt een nieuw artikel ingevoegd luidende:</text:p>
      <text:h text:outline-level="2" text:style-name="wijzig-artikel_kop">ARTIKEL  IVA
                  </text:h>
      <text:p text:style-name="wat">De <text:span text:style-name="vet">Natuurbeschermingswet 1998</text:span> wordt als volgt gewijzigd:
                  </text:p>
      <text:p text:style-name="lid"><text:span text:style-name="lidnr">A<text:tab/></text:span></text:p>
      <text:p text:style-name="wat">Artikel 1, onderdeel m, komt te luiden:</text:p>
      <text:section text:name="artikeltekst.d25953e130" text:style-name="wijziging.block">
        <text:p text:style-name="artikeltekst">bestaand gebruik: gebruik dat op 31 maart 2010 bekend is, of redelijkerwijs bekend had kunnen zijn bij het bevoegd gezag;.</text:p>
      </text:section>
      <text:p text:style-name="lid"><text:span text:style-name="lidnr">B<text:tab/></text:span></text:p>
      <text:p text:style-name="wat">In artikel 19d, tweede lid, wordt na «andere handelingen» een zinsnede ingevoegd, luidende:, waaronder bestaand gebruik, alsmede
                        de wijzigingen daarvan,.
                     </text:p>
      <text:h text:outline-level="2" text:style-name="divisiekop1">Toelichting
               </text:h>
      <text:p text:style-name="amendement">Dit amendement regelt dat in de Natuurbeschermingswet 1998 het bestaand gebruik, dat op 31 maart 2010 bekend is of redelijkerwijs
                  bekend had kunnen zijn, wordt vrijgesteld van een vergunningsplicht.
               </text:p>
      <text:p text:style-name="ondertekening">Koopmans </text:p>
      <text:p text:style-name="ondertekening.end">Aptroo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88, Nr. 16 Herdruk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