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DE LEDEN KOOPMANS EN APTROOT
            </text:p>
            <text:p text:style-name="headtable.datum">Ontvangen 8 juni 2011
               
            </text:p>
          </table:table-cell>
          <table:covered-table-cell/>
        </table:table-row>
      </table:table>
      <text:p text:style-name="amendement">De ondergetekenden stellen het volgende amendement voor:</text:p>
      <text:p text:style-name="wat">Aan artikel I, wordt na onderdeel I, een onderdeel toegevoegd, luidende:</text:p>
      <text:p text:style-name="lid"><text:span text:style-name="lidnr">Ia<text:tab/></text:span></text:p>
      <text:p text:style-name="wat">Aan artikel 5.10, eerste lid, wordt na «en vervalt met ingang van 1 januari 2014» een zinsnede ingevoegd, luidende: , met
                        uitzondering van hoofdstuk I, afdeling 2 tot en met 4.
                     </text:p>
      <text:h text:outline-level="2" text:style-name="divisiekop1">Toelichting
               </text:h>
      <text:p text:style-name="alineagroep">De in de wet voorgestelde wijzigingen tot 2014, specifiek op het gebied van:</text:p>
      <text:list text:style-name="list-style-1">
        <text:list-item>
          <text:p text:style-name="list.start">het passeren van gebreken indien belanghebbenden daardoor niet zijn benadeeld (ook opgenomen in het voorstel wijziging bestuursprocesrecht
                           dat naar verwachting in 2012 ingevoerd wordt);
                        </text:p>
        </text:list-item>
        <text:list-item>
          <text:p text:style-name="list.cont">het regelen van het relativiteitsvereiste (idem);
                        </text:p>
        </text:list-item>
        <text:list-item>
          <text:p text:style-name="list.end">het verlengen van de houdbaarheid van onderzoeken die ten grondslag liggen aan een besluit;
                        </text:p>
        </text:list-item>
      </text:list>
      <text:list text:style-name="list-style-2">
        <text:list-item>
          <text:p text:style-name="list.start">beperking van het beroepsrecht van decentrale overheden;
                        </text:p>
        </text:list-item>
        <text:list-item>
          <text:p text:style-name="list.cont">uitsluiten van pro-forma beroepschriften;
                        </text:p>
        </text:list-item>
        <text:list-item>
          <text:p text:style-name="list.cont">aanpassen van de MER-plicht door afschaffen van verplicht alternatievenonderzoek en advisering door de commissie MER bij projecten,
                           en
                        </text:p>
        </text:list-item>
        <text:list-item>
          <text:p text:style-name="list.end">van toepassing verklaren van de lex silencio positivo op aanvragen om een aanlegvergunning, 
                        </text:p>
        </text:list-item>
      </text:list>
      <text:p text:style-name="alineagroep.end">zijn verbeteringen die natuurlijk niet in strijd zijn met geldend recht zoals het verdrag van Aarhus en Europese richtlijnen,
                     anders hadden ze in deze wet ook niet gekund. Om overgangsproblemen te voorkomen, ligt het voor de hand dit permanent te doen.
                     Dit amendement voorziet daarin.
                  </text:p>
      <text:p text:style-name="ondertekening">Koopmans </text:p>
      <text:p text:style-name="ondertekening.end">Apt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8,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