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SAMSOM TER VERVANGING VAN DAT GEDRUKT ONDER NR. 11
            </text:p>
            <text:p text:style-name="headtable.datum">Ontvangen 6 juni 2011
               
            </text:p>
          </table:table-cell>
          <table:covered-table-cell/>
        </table:table-row>
      </table:table>
      <text:p text:style-name="amendement">De ondergetekende stelt het volgende amendement voor:</text:p>
      <text:p text:style-name="wat">Artikel I, onderdeel D, wordt als volgt gewijzigd:</text:p>
      <text:p text:style-name="wat-labeled">1. In onderdeel 2 wordt «voor zover dat geen gevolgen heeft voor de opbrengst van de energiebelasting, bedoeld in de Wet belastingen
                     op milieugrondslag» vervangen door: , voor zover de afwijking betrekking heeft op de heffing van belasting ter zake van de
                     levering van elektriciteit aan verbruikers die lid zijn van een coöperatie als bedoeld in artikel 53, eerste lid, van boek
                     2 van het Burgerlijk Wetboek, die zich uitsluitend ten doel heeft gesteld duurzame energie te produceren ten behoeve van haar
                     leden.
                  </text:p>
      <text:p text:style-name="wat-labeled">2. In onderdeel 3 wordt «d tot en met l» vervangen door: e tot en met m.
                  </text:p>
      <text:p text:style-name="wat-labeled">3. Onderdeel 4 wordt als volgt gewijzigd:
                  </text:p>
      <text:p text:style-name="wat">a. De aanhef komt als volgt te luiden:</text:p>
      <text:section text:name="artikeltekst.d16255e144" text:style-name="wijziging.block">
        <text:list text:style-name="list-style-1">
          <text:list-item text:start-value="4">
            <text:p text:style-name="list.single"> Er worden twee onderdelen ingevoegd, luidende:.
                           </text:p>
          </text:list-item>
        </text:list>
      </text:section>
      <text:p text:style-name="wat">b. Na onderdeel c wordt een onderdeel ingevoegd, luidende:</text:p>
      <text:section text:name="artikeltekst.d16255e165" text:style-name="wijziging.block">
        <text:list text:style-name="list-style-2">
          <text:list-item text:start-value="4">
            <text:p text:style-name="list.single">de Wet belastingen op milieugrondslag, voor zover de afwijking betrekking heeft op de heffing van belasting ter zake van de
                              levering van elektriciteit aan verbruikers die lid zijn van een coöperatie als bedoeld in artikel 53, eerste lid, van boek
                              2 van het Burgerlijk Wetboek, die zich uitsluitend ten doel heeft gesteld duurzame energie te produceren ten behoeve van haar
                              leden;.
                           </text:p>
          </text:list-item>
        </text:list>
      </text:section>
      <text:h text:outline-level="2" text:style-name="divisiekop1">Toelichting
               </text:h>
      <text:p text:style-name="amendement">In artikel I, onderdeel D, onderdeel 2, van het wetsvoorstel is een beperking opgenomen voor het gebruiken van de afwijkingsmogelijkheid
                  van de Elektriciteitswet 1998. Met dit amendement wordt die beperking teruggedraaid. De afwijkmogelijkheid blijft door dit
                  amendement bestaan in het geval er sprake is van zogenaamde‘zelflevering». In deze gevallen kan dus in afwijking van de Elektriciteitswet
                  1998 en de Wet belastingen op Milieugrondslag de verbruikte elektriciteit worden vrijgesteld van energiebelasting.
               </text:p>
      <text:p text:style-name="ondertekening.end">Sam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