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7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onderwijstoezicht in verband met de instelling van het diplomaregister hoger onderwijs,
            beroepsonderwijs, voortgezet (algemeen volwassenen)onderwijs, NT2 en inburger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ONDERWIJS, CULTUUR EN WETENSCHAP<text:note text:id="ID-129518-d28e75" text:note-class="footnote"><text:note-citation text:label="1">1</text:note-citation><text:note-body><text:p> Samenstelling: Holdijk (SGP), Dupuis (VVD), Linthorst (PvdA), Kox (SP), Sylvester (PvdA), Essers (CDA), Thissen (GL), Nagel
                  (50PLUS), Van Bijsterveld (CDA),  Duthler (VVD), Huijbregts-Schiedon (VVD), Koffeman (PvdD), Kuiper (CU), Schaap (VVD), Smaling
                  (SP), Flierman (CDA) <text:span text:style-name="cur">(voorzitter)</text:span>, Lokin-Sassen (CDA), Backer (D66), Th. de Graaf (D66), Ganzevoort (GL) <text:span text:style-name="cur">(vice-voorzitter)</text:span>, De Lange (OSF), Ter Horst (PvdA), Koole (PvdA), Sent (PvdA), Van Strien (PVV), Sörensen (PVV) en Frijters-Klijnen (PVV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Flierman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87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