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7
               </text:p>
          </table:table-cell>
          <table:table-cell office:value-type="string" table:number-columns-spanned="2" table:style-name="parlementair.kopcel3">
            <text:p text:style-name="headtable.dossiertitel"> Wijziging van onder meer de Wet op het onderwijstoezicht in verband met de instelling van het diplomaregister hoger onderwijs,
            beroepsonderwijs, voortgezet (algemeen volwassenen)onderwijs, NT2 en inburgering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ONDERWIJS, CULTUUR EN WETENSCHAP<text:note text:id="ID-119508-d28e94" text:note-class="footnote"><text:note-citation text:label="1">1</text:note-citation><text:note-body><text:p>Samenstelling:</text:p><text:p>Leden: Holdijk (SGP), Dupuis (VVD), Linthorst (PvdA), Kox (SP), Essers (CDA), Thissen (GL), Nagel (50PLUS), Van Bijsterveld
                  (CDA), Duthler (VVD), Huijbregts-Schiedon (VVD), Koffeman (PvdD), Kuiper (CU), Schaap (VVD), Smaling (SP), Flierman (CDA)
                  (voorzitter), Lokin-Sassen (CDA),  Backer (D66), Th. de Graaf (D66), Ganzevoort (GL) (vice-voorzitter), De Lange (OSF), Ter
                  Horst (PvdA), Koole (PvdA), Sent (PvdA), Van Strien (PVV), Sörensen (PVV) en Frijters-Klijnen (PVV).
               </text:p></text:note-body></text:note>
               
            </text:p>
            <text:p text:style-name="headtable.datum">Vastgesteld 28 juni 2011
               
            </text:p>
          </table:table-cell>
          <table:covered-table-cell/>
        </table:table-row>
      </table:table>
      <text:p text:style-name="algemeen">Het voorbereidend onderzoek heeft de commissie aanleiding gegeven de volgende vragen en opmerkingen aan de regering voor te
                  leggen.
               </text:p>
      <text:p text:style-name="algemeen">De leden van de <text:span text:style-name="vet">VVD</text:span>-fractie hebben kennisgenomen van het wetsvoorstel en hebben daarover drie vragen. De leden van de fracties van <text:span text:style-name="vet">SP</text:span> en <text:span text:style-name="vet">GL</text:span> sluiten zich bij deze vragen aan. Wordt met dit wetsvoorstel niet via een omweg al het burgerservicenummer (BSN) ingevoerd
                  in het onderwijs? Deze leden zouden hiertegen ernstig bezwaar hebben, omdat het wetsvoorstel over het elektronisch leerlingendossier
                  (ELD)<text:note text:id="ID-119508-d28e133" text:note-class="footnote"><text:note-citation text:label="2">2</text:note-citation><text:note-body><text:p>
                  <text:span text:style-name="cur">Kamerstukken I</text:span> 2010/11, 32 176, A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text:note-body></text:note> – dat het burgerservicenummer invoert in het onderwijs – nog in behandeling is bij de Eerste Kamer. Ook vragen deze leden
                  of er bij dit wetsvoorstel een privacy impact assessment heeft plaatsgevonden, en indien dit niet het geval is, waarom dit
                  niet nodig werd geacht.
               </text:p>
      <text:p text:style-name="algemeen">De leden van de vaste commissie voor Onderwijs, Cultuur en Wetenschap zien de antwoorden van de regering met belangstelling
                  tegemoet.
               </text:p>
      <text:p text:style-name="ondertekening">De voorzitter van de vaste commissie voor Onderwijs, Cultuur en Wetenschap,</text:p>
      <text:p text:style-name="ondertekening.end">Flierman </text:p>
      <text:p text:style-name="ondertekening">De waarnemend griffier van de vaste commissie voor Onderwijs, Cultuur en Wetenschap,</text:p>
      <text:p text:style-name="ondertekening.end">Berg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8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