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7
               </text:p>
          </table:table-cell>
          <table:table-cell office:value-type="string" table:number-columns-spanned="2" table:style-name="parlementair.kopcel3">
            <text:p text:style-name="headtable.dossiertitel"> Wijziging van onder meer de Wet op het onderwijstoezicht in verband met de instelling van het diplomaregister hoger onderwijs,
            beroepsonderwijs, voortgezet (algemeen volwassenen)onderwijs, NT2 en inburgerin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8 april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bestrijding van diplomafraude en vermindering van administratieve lasten
                     van onderwijsinstellingen en burgers wenselijk is om een diplomaregister in te richten en daarmee zekerheid te verschaffen
                     over het al dan niet bezitten van een getuigschrift hoger onderwijs of een diploma beroepsonderwijs, voortgezet (algemeen
                     volwassenen)onderwijs, Nederlands als tweede taal of inburgering; dat daartoe onder meer de Wet op het onderwijstoezicht dient
                     te worden gewijzigd;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WET OP HET ONDERWIJSTOEZICHT
                  </text:h>
      <text:p text:style-name="wat">De Wet op het onderwijstoezicht wordt gewijzigd als volgt.</text:p>
      <text:p text:style-name="lid"><text:span text:style-name="lidnr">A<text:tab/></text:span></text:p>
      <text:p text:style-name="wat">Aan artikel 1 wordt onder vervanging van de punt aan het eind van onderdeel n door een komma, een onderdeel toegevoegd, luidend:</text:p>
      <text:section text:name="artikeltekst.d35788e195" text:style-name="wijziging.block">
        <text:list text:style-name="list-style-1">
          <text:list-item text:start-value="15">
            <text:p text:style-name="list.single">persoonsgebonden nummer: burgerservicenummer, bedoeld in artikel 1, onderdeel b, van de Wet algemene bepalingen burgerservicenummer
                                    of, bij ontbreken daarvan, door Onze Minister uitgegeven onderwijsnummer.
                                 </text:p>
          </text:list-item>
        </text:list>
      </text:section>
      <text:p text:style-name="lid"><text:span text:style-name="lidnr">B<text:tab/></text:span></text:p>
      <text:p text:style-name="wat">Artikel 24a, onderdeel c, vervalt, onder verlettering van onderdeel d tot onderdeel c.</text:p>
      <text:p text:style-name="lid"><text:span text:style-name="lidnr">C<text:tab/></text:span></text:p>
      <text:p text:style-name="wat">Na hoofdstuk 6A wordt een nieuw hoofdstuk ingevoegd, luidend: </text:p>
      <text:section text:name="wijzig-divisie.d35788e233" text:style-name="wijzig-divisie">
        <text:h text:outline-level="3" text:style-name="wijzig-divisie_kop">HOOFDSTUK 6B. HET DIPLOMAREGISTER HOGER ONDERWIJS, BEROEPSONDERWIJS, VOORTGEZET (ALGEMEEN VOLWASSENEN)ONDERWIJS, NT2 EN INBURGERING
                           </text:h>
        <text:h text:outline-level="4" text:style-name="artikel_kop">Artikel 24l. Begripsbepalingen
                              </text:h>
        <text:p text:style-name="artikel">In dit hoofdstuk wordt verstaan onder:</text:p>
        <text:p text:style-name="definition.term">a. diplomaregister:
                                 </text:p>
        <text:p text:style-name="definition.description">diplomaregister, bedoeld in artikel 24m;</text:p>
        <text:p text:style-name="definition.term">b. diplomagegevens:
                                 </text:p>
        <text:p text:style-name="definition.description">gegevens, bedoeld in artikel 24o;</text:p>
        <text:p text:style-name="definition.term">c. betrokkene:
                                 </text:p>
        <text:p text:style-name="definition.description">degene op wie een diplomagegeven betrekking heeft;</text:p>
        <text:p text:style-name="definition.term">d. derde:
                                 </text:p>
        <text:p text:style-name="definition.description">derde als bedoeld in artikel 1, onderdeel g, van de Wet bescherming persoonsgegevens;</text:p>
        <text:p text:style-name="definition.term">e. waardedocument:
                                 </text:p>
        <text:p text:style-name="definition.description">een getuigschrift, diploma, cijferlijst of certificaat als bedoeld in artikel 24n;</text:p>
        <text:p text:style-name="definition.term">f. College voor examens:
                                 </text:p>
        <text:p text:style-name="definition.description">College voor examens, genoemd in artikel 2 van de Wet College voor examens, of één van diens rechtsvoorgangers, genoemd in
                                       artikel 12 van die wet, op het gebied van staatsexamens;
                                    </text:p>
        <text:p text:style-name="definition.term">g. afsluitend examen:
                                 </text:p>
        <text:list text:style-name="list-style-2">
          <text:list-item text:start-value="1">
            <text:p text:style-name="list.start">het examen, bedoeld in artikel 7.10a van de Wet op het hoger onderwijs en wetenschappelijk onderzoek en het examen van een
                                             opleiding van de Open Universiteit, voor zover dit examen door die wet daarmee gelijk wordt gesteld,
                                          </text:p>
          </text:list-item>
          <text:list-item text:start-value="2">
            <text:p text:style-name="list.end">het examen, bedoeld in artikel 7.10b van de Wet op het hoger onderwijs en wetenschappelijk onderzoek.
                                          </text:p>
          </text:list-item>
        </text:list>
        <text:h text:outline-level="4" text:style-name="artikel_kop">Artikel 24m. Doel en functie diplomaregister
                              </text:h>
        <text:list text:style-name="list-style-3">
          <text:list-item text:start-value="1">
            <text:p text:style-name="list.start"> Er is een diplomaregister hoger onderwijs, beroepsonderwijs, voortgezet (algemeen volwassenen)onderwijs, inburgering en Nederlands
                                       als tweede taal, dat ten doel heeft diplomagegevens te verstrekken aan:
                                    </text:p>
            <text:list>
              <text:list-item text:start-value="1">
                <text:p text:style-name="list.start">de betrokkene;
                                          </text:p>
              </text:list-item>
              <text:list-item text:start-value="2">
                <text:p text:style-name="list.cont">de instelling of school, bedoeld in artikel 24n, of de school of afdeling voor voortgezet speciaal onderwijs, waarbij de betrokkene
                                             is ingeschreven of minder dan vijf jaar voor de gegevensverstrekking was ingeschreven;
                                          </text:p>
              </text:list-item>
              <text:list-item text:start-value="3">
                <text:p text:style-name="list.cont">de instelling of school, bedoeld in artikel 24n, of het College voor examens, waarbij de betrokkene minder dan vijf jaar voor
                                             de gegevensverstrekking een waardedocument heeft behaald;
                                          </text:p>
              </text:list-item>
              <text:list-item text:start-value="4">
                <text:p text:style-name="list.cont">een instelling of school als bedoeld in artikel 24n, of het College voor examens, voor zover de verwerking van die gegevens
                                             noodzakelijk is voor de aanmelding, inschrijving of examinering van de betrokkene;
                                          </text:p>
              </text:list-item>
              <text:list-item text:start-value="5">
                <text:p text:style-name="list.cont">overheidsinstanties, voor zover de verwerking van die gegevens noodzakelijk is voor de goede vervulling van hun publieke taak;
                                          </text:p>
              </text:list-item>
              <text:list-item text:start-value="6">
                <text:p text:style-name="list.cont">overige derden.
                                          </text:p>
              </text:list-item>
            </text:list>
          </text:list-item>
          <text:list-item text:start-value="2">
            <text:p text:style-name="list.end"> Met betrekking tot de verwerking van persoonsgegevens als bedoeld in dit hoofdstuk is Onze Minister de verantwoordelijke,
                                       bedoeld in artikel 1, onderdeel d, van de Wet bescherming persoonsgegevens.
                                    </text:p>
          </text:list-item>
        </text:list>
        <text:h text:outline-level="4" text:style-name="artikel_kop">Artikel 24n. Reikwijdte diplomaregister
                              </text:h>
        <text:p text:style-name="artikel">Behoudens artikel 24r omvat het diplomaregister gegevens over:</text:p>
        <text:list text:style-name="list-style-4">
          <text:list-item text:start-value="1">
            <text:p text:style-name="list.start">getuigschriften van met goed gevolg afgelegde propedeutische examens van uit ’s Rijks kas bekostigde opleidingen hoger beroepsonderwijs
                                       en met goed gevolg afgelegde afsluitende examens van uit ’s Rijks kas bekostigde opleidingen hoger onderwijs, met uitzondering
                                       van de programma’s, bedoeld in artikel 7.8a, eerste lid, van de Wet op het hoger onderwijs en wetenschappelijk onderzoek,
                                       die op of na 1 januari 1996 zijn afgegeven door instellingen als bedoeld in de onderdelen a, b, c en g van de bijlage van
                                       de Wet op het hoger onderwijs en wetenschappelijk onderzoek;
                                    </text:p>
          </text:list-item>
          <text:list-item text:start-value="2">
            <text:p text:style-name="list.cont">diploma’s van uit ’s Rijks kas bekostigde beroepsopleidingen die op of na 1 januari 2007 zijn afgegeven door instellingen
                                       als bedoeld in artikel 1.1.1, onder b, van de Wet educatie en beroepsonderwijs;
                                    </text:p>
          </text:list-item>
          <text:list-item text:start-value="3">
            <text:p text:style-name="list.cont">diploma’s, cijferlijsten en certificaten van opleidingen als bedoeld in artikel 7.3.1, eerste lid, onder a, van de Wet educatie
                                       en beroepsonderwijs die op of na 1 januari 2007 zijn afgegeven door instellingen als bedoeld in artikel 1.3.1, derde lid,
                                       van die wet;
                                    </text:p>
          </text:list-item>
          <text:list-item text:start-value="4">
            <text:p text:style-name="list.cont">diploma’s van staatsexamens als bedoeld in artikel 60, tweede lid, van de Wet op het voortgezet onderwijs die op of na 1 januari
                                       2011 zijn afgegeven door het College voor examens;
                                    </text:p>
          </text:list-item>
          <text:list-item text:start-value="5">
            <text:p text:style-name="list.cont">diploma’s voor het inburgeringsexamen, bedoeld in artikel 13, eerste lid, van de Wet inburgering die op of na 1 januari 2007
                                       zijn afgegeven;
                                    </text:p>
          </text:list-item>
          <text:list-item text:start-value="6">
            <text:p text:style-name="list.cont">diploma’s en cijferlijsten van onderwijs als bedoeld in artikel 2 van de Wet op het voortgezet onderwijs die op of na 1 januari
                                       2006 zijn afgegeven door scholen als bedoeld in artikel 64, eerste lid, van die wet aan leerlingen die aan de desbetreffende
                                       school zijn ingeschreven;
                                    </text:p>
          </text:list-item>
          <text:list-item text:start-value="7">
            <text:p text:style-name="list.cont">diploma’s en cijferlijsten van onderwijs als bedoeld in artikel 2 van de Wet op het voortgezet onderwijs die op of na een
                                       bij koninklijk besluit te bepalen datum zijn afgegeven door scholen als bedoeld in artikel 64, eerste lid, van die wet aan
                                       leerlingen die zijn ingeschreven aan een school of afdeling voor voortgezet speciaal onderwijs;
                                    </text:p>
          </text:list-item>
          <text:list-item text:start-value="8">
            <text:p text:style-name="list.cont">diploma’s, cijferlijsten en certificaten van staatsexamens als bedoeld in artikel 60, eerste lid, van de Wet op het voortgezet
                                       onderwijs die op of na 1 januari 2011 zijn afgegeven door het College voor examens;
                                    </text:p>
          </text:list-item>
          <text:list-item text:start-value="9">
            <text:p text:style-name="list.cont">getuigschriften van met goed gevolg afgelegde afsluitende examens van de uit ’s Rijks kas bekostigde programma’s, bedoeld
                                       in artikel 7.8a, eerste lid, van de Wet op het hoger onderwijs en wetenschappelijk onderzoek die op of na 1 januari 2007 zijn
                                       afgegeven door instellingen als bedoeld in de onderdelen a, b, c en g, van de bijlage van de Wet op het hoger onderwijs en
                                       wetenschappelijk onderzoek;
                                    </text:p>
          </text:list-item>
          <text:list-item text:start-value="10">
            <text:p text:style-name="list.cont">getuigschriften van met goed gevolg afgelegde afsluitende examens van uit ’s Rijks kas bekostigde opleidingen hoger onderwijs
                                       die op of na een bij koninklijk besluit te bepalen tijdstip zijn afgegeven door de instelling, bedoeld in onderdeel h van
                                       de bijlage van de Wet op het hoger onderwijs en wetenschappelijk onderzoek;
                                    </text:p>
          </text:list-item>
          <text:list-item text:start-value="11">
            <text:p text:style-name="list.end">getuigschriften van met goed gevolg afgelegde afsluitende examens van uit ’s Rijks kas bekostigde opleidingen hoger onderwijs
                                       die op of na een bij koninklijk besluit te bepalen tijdstip zijn afgegeven door instellingen als bedoeld in onderdeel i van
                                       de bijlage van de Wet op het hoger onderwijs en wetenschappelijk onderzoek.
                                    </text:p>
          </text:list-item>
        </text:list>
        <text:h text:outline-level="4" text:style-name="artikel_kop">Artikel 24o. Diplomagegevens
                              </text:h>
        <text:list text:style-name="list-style-5">
          <text:list-item text:start-value="1">
            <text:p text:style-name="list.start"> Het diplomaregister bevat voor alle daarin opgenomen waardedocumenten gegevens over:
                                    </text:p>
            <text:list>
              <text:list-item text:start-value="1">
                <text:p text:style-name="list.start">het persoonsgebonden nummer, de geslachtsnaam, de voornamen, het geslacht en de geboortedatum van betrokkene zoals opgenomen
                                             in de gemeentelijke basisadministratie persoonsgegevens of, bij het ontbreken daarvan, zoals opgegeven door de organisatie
                                             die het waardedocument heeft uitgereikt;
                                          </text:p>
              </text:list-item>
              <text:list-item text:start-value="2">
                <text:p text:style-name="list.cont">het soort waardedocument alsmede de naam van de organisatie die dit heeft uitgereikt.
                                          </text:p>
              </text:list-item>
            </text:list>
          </text:list-item>
          <text:list-item text:start-value="2">
            <text:p text:style-name="list.cont"> Het diplomaregister bevat voorts gegevens over:
                                    </text:p>
            <text:list>
              <text:list-item text:start-value="1">
                <text:p text:style-name="list.cont">in geval van een getuigschrift van een opleiding of programma, opgenomen in het Centraal register opleidingen hoger onderwijs,
                                             bedoeld in artikel 6.13 van de Wet op het hoger onderwijs en wetenschappelijk onderzoek: de desbetreffende opleiding en het
                                             jaar, de maand en de aard van het examen;
                                          </text:p>
              </text:list-item>
              <text:list-item text:start-value="2">
                <text:p text:style-name="list.cont">in geval van een diploma van een opleiding, opgenomen in het Centraal register beroepsopleidingen, bedoeld in artikel 6.4.1
                                             van de Wet educatie en beroepsonderwijs: de kwalificatie en de gegevens, bedoeld in artikel 2.5.5a, tweede lid, onder h, van
                                             die wet;
                                          </text:p>
              </text:list-item>
              <text:list-item text:start-value="3">
                <text:p text:style-name="list.cont">in geval van een diploma, cijferlijst of certificaat van een opleiding als bedoeld in artikel 7.3.1, eerste lid, onder a,
                                             van de Wet educatie en beroepsonderwijs, afgegeven door een instelling als bedoeld in artikel 1.3.1 van die wet: de gegevens,
                                             bedoeld in artikel 2.3.6a, tweede lid, onder f en g, van die wet;
                                          </text:p>
              </text:list-item>
              <text:list-item text:start-value="4">
                <text:p text:style-name="list.cont">in geval van een diploma voor een staatsexamen als bedoeld in artikel 60, tweede lid, van de Wet op het voortgezet onderwijs,
                                             afgegeven door het College voor examens: het behaalde diploma, het programma en de datum waarop het diploma is behaald;
                                          </text:p>
              </text:list-item>
              <text:list-item text:start-value="5">
                <text:p text:style-name="list.cont">in geval van een diploma voor het inburgeringsexamen, bedoeld in artikel 13, eerste lid, van de Wet inburgering: het behaalde
                                             diploma, het niveau, het profiel en de datum waarop het diploma is behaald.
                                          </text:p>
              </text:list-item>
              <text:list-item text:start-value="6">
                <text:p text:style-name="list.cont">in geval van een diploma of cijferlijst van onderwijs als bedoeld in artikel 2 van de Wet op het voortgezet onderwijs, afgegeven
                                             door een school als bedoeld in artikel 64, eerste lid, van die wet: de gegevens, bedoeld in artikel 103b, tweede lid, onder
                                             c, d, f en g, van die wet;
                                          </text:p>
              </text:list-item>
              <text:list-item text:start-value="7">
                <text:p text:style-name="list.end">in geval van een diploma, cijferlijst of certificaat voor een staatsexamen als bedoeld in artikel 60, eerste lid, van de Wet
                                             op het voortgezet onderwijs, afgegeven door het College voor examens: de vakken waarin examen is afgelegd, de cijfers van
                                             het college-examen, het vak of de vakken waarop het profielwerkstuk betrekking heeft, de beoordeling van het sectorwerkstuk,
                                             alsmede het thema van het sectorwerkstuk, de cijfers van het centraal examen, de eindcijfers en de uitslag van het staatsexamen.
                                          </text:p>
              </text:list-item>
            </text:list>
          </text:list-item>
        </text:list>
        <text:h text:outline-level="4" text:style-name="artikel_kop">Artikel 24p. Correctie op verzoek
                              </text:h>
        <text:list text:style-name="list-style-6">
          <text:list-item text:start-value="1">
            <text:p text:style-name="list.start"> Indien een of meer van de gegevens in het diplomaregister afwijken van de gegevens in het originele waardedocument, kan de
                                       betrokkene Onze Minister elektronisch verzoeken eerstgenoemde gegevens te verbeteren. Onze Minister verzoekt de organisatie
                                       die het document heeft uitgereikt om hem elektronisch de juiste gegevens te verstrekken. Indien de organisatie constateert
                                       dat een of meer gegevens van de betrokkene in het diplomaregister niet overeenkomen met de gegevens waarover zij beschikt,
                                       verzoekt zij Onze Minister om deze gegevens te verbeteren.
                                    </text:p>
          </text:list-item>
          <text:list-item text:start-value="2">
            <text:p text:style-name="list.cont"> Indien de organisatie die het document heeft uitgereikt, constateert dat de gegevens van de betrokkene in het diplomaregister
                                       overeenkomen met de gegevens waarover zij beschikt of indien zij niet meer over de diplomagegevens van betrokkene beschikt,
                                       deelt zij dit elektronisch mee aan Onze Minister en deelt Onze Minister dit elektronisch mee aan de betrokkene. Indien de
                                       organisatie niet meer over de diplomagegevens van de betrokkene beschikt, kan de betrokkene op vertoon van het originele waardedocument
                                       aan Onze Minister verzoeken om de gegevens in het diplomaregister te verbeteren.
                                    </text:p>
          </text:list-item>
          <text:list-item text:start-value="3">
            <text:p text:style-name="list.end"> Het eerste en tweede lid zijn niet van toepassing op de gegevens, bedoeld in artikel 24o, eerste lid, onder a, die zijn overgenomen
                                       uit de gemeentelijke basisadministratie persoonsgegevens.
                                    </text:p>
          </text:list-item>
        </text:list>
        <text:h text:outline-level="4" text:style-name="artikel_kop">Artikel 24q. Het verstrekken van diplomagegevens
                              </text:h>
        <text:list text:style-name="list-style-7">
          <text:list-item text:start-value="1">
            <text:p text:style-name="list.start"> Uit het diplomaregister worden desgevraagd diplomagegevens verstrekt aan betrokkene.
                                    </text:p>
          </text:list-item>
          <text:list-item text:start-value="2">
            <text:p text:style-name="list.cont"> Uit het diplomaregister worden desgevraagd diplomagegevens verstrekt aan een instelling of school als bedoeld in artikel
                                       24n of aan een school of afdeling voor voortgezet speciaal onderwijs als bedoeld in de Wet op de expertisecentra, indien betrokkene
                                       is ingeschreven of was ingeschreven bij die instelling, school of afdeling. Op grond van de eerste volzin kunnen uitsluitend
                                       diplomagegevens worden verstrekt die zijn behaald voor onderwijs van die instelling, school of afdeling.
                                    </text:p>
          </text:list-item>
          <text:list-item text:start-value="3">
            <text:p text:style-name="list.cont"> Uit het diplomaregister worden desgevraagd diplomagegevens verstrekt aan een instelling of school als bedoeld in artikel
                                       24n of aan het College voor examens indien betrokkene een waardedocument heeft behaald bij die instelling, die school of dat
                                       college. Op grond van de eerste volzin kunnen uitsluitend diplomagegevens worden verstrekt van waardedocumenten die zijn afgegeven
                                       door die instelling, die school of dat college.
                                    </text:p>
          </text:list-item>
          <text:list-item text:start-value="4">
            <text:p text:style-name="list.cont"> Uit het diplomaregister worden desgevraagd diplomagegevens verstrekt aan een instelling of school als bedoeld in artikel
                                       24n of aan het College voor examens ten behoeve van de aanmelding, inschrijving of examinering van betrokkene.
                                    </text:p>
          </text:list-item>
          <text:list-item text:start-value="5">
            <text:p text:style-name="list.cont"> Op grond van het vierde lid kunnen uitsluitend diplomagegevens worden verstrekt van:
                                    </text:p>
            <text:list>
              <text:list-item text:start-value="1">
                <text:p text:style-name="list.cont">de waardedocumenten, bedoeld in artikel 24n, onder a tot en met d en f tot en met k, indien het betreft een instelling als
                                             bedoeld in artikel 24n, onder a, i, j of k,
                                          </text:p>
              </text:list-item>
              <text:list-item text:start-value="2">
                <text:p text:style-name="list.cont">de waardedocumenten, bedoeld in artikel 24n, onder b, c, f, g en h, indien het betreft een instelling als bedoeld in artikel
                                             24n, eerste lid, onder b,
                                          </text:p>
              </text:list-item>
              <text:list-item text:start-value="3">
                <text:p text:style-name="list.cont">de waardedocumenten, bedoeld in artikel 24n, onder c, f, g en h, indien het betreft een school, instelling of afdeling als
                                             bedoeld in artikel 24n, eerste lid, onder c, f of g,
                                          </text:p>
              </text:list-item>
              <text:list-item text:start-value="4">
                <text:p text:style-name="list.cont">de waardedocumenten, bedoeld in artikel 24n, onder c, d, f, g en h, indien het betreft het College voor examens.
                                          </text:p>
              </text:list-item>
            </text:list>
          </text:list-item>
          <text:list-item text:start-value="6">
            <text:p text:style-name="list.cont"> Uit het diplomaregister worden desgevraagd diplomagegevens verstrekt aan Onze Minister en de inspectie voor zover dat noodzakelijk
                                       is voor de uitoefening van hun wettelijke taken. Voor zover het betreft het gebruik door Onze Minister voor de begrotings-
                                       en beleidsvoorbereiding, worden de diplomagegevens op een zodanige wijze verstrekt, dat degenen op wie zij betrekking hebben
                                       niet geïdentificeerd of identificeerbaar zijn. Artikel 24f, zevende en achtste lid, zijn van overeenkomstige toepassing.
                                    </text:p>
          </text:list-item>
          <text:list-item text:start-value="7">
            <text:p text:style-name="list.cont"> Uit het diplomaregister worden desgevraagd diplomagegevens verstrekt aan:
                                    </text:p>
            <text:list>
              <text:list-item text:start-value="1">
                <text:p text:style-name="list.cont">Onze Minister van Volksgezondheid, Welzijn en Sport als beheerder van een register als bedoeld in artikel 3 van de Wet op
                                             de beroepen in de individuele gezondheidszorg, ten behoeve van de beoordeling van een aanvraag om inschrijving in dat register;
                                          </text:p>
              </text:list-item>
              <text:list-item text:start-value="2">
                <text:p text:style-name="list.cont">Onze Minister van Binnenlandse Zaken en Koninkrijksrelaties als beheerder van het Informatiesysteem Inburgering, bedoeld in
                                             artikel 47, eerste lid, van de Wet inburgering ten behoeve van de beoordeling van de aanwezigheid van een vrijstelling van
                                             de inburgeringsplicht;
                                          </text:p>
              </text:list-item>
              <text:list-item text:start-value="3">
                <text:p text:style-name="list.cont">het Uitvoeringsinstituut werknemersverzekeringen, voor zover dat noodzakelijk is voor de uitvoering van de taken, bedoeld
                                             in artikel 30, eerste lid,  30a, eerste en tweede lid, 30b, 30d en 31 van de Wet structuur uitvoeringsorganisatie werk en
                                             inkomen.
                                          </text:p>
              </text:list-item>
            </text:list>
          </text:list-item>
          <text:list-item text:start-value="8">
            <text:p text:style-name="list.cont"> Uit het diplomaregister wordt desgevraagd aan betrokkene een elektronisch document met diplomagegevens verstrekt, dat is
                                       beveiligd tegen wijzigingen en waarvan kan worden vastgesteld dat het is afgegeven door Onze Minister.
                                    </text:p>
          </text:list-item>
          <text:list-item text:start-value="9">
            <text:p text:style-name="list.cont"> De verstrekking van gegevens uit het diplomaregister geschiedt elektronisch.
                                    </text:p>
          </text:list-item>
          <text:list-item text:start-value="10">
            <text:p text:style-name="list.cont"> In afwijking van het negende lid geschiedt de verstrekking van gegevens op grond van het eerste of achtste lid schriftelijk
                                       indien betrokkene hierom verzoekt.
                                    </text:p>
          </text:list-item>
          <text:list-item text:start-value="11">
            <text:p text:style-name="list.end"> Voor de elektronische verstrekking van gegevens op grond van het eerste tot en met zesde lid is geen vergoeding verschuldigd.
                                       Onze Minister kan regels stellen over de vergoeding die verschuldigd is voor de elektronische verstrekking van gegevens op
                                       grond van het zevende en achtste lid en voor de schriftelijke verstrekking van gegevens op grond van het tiende lid.
                                    </text:p>
          </text:list-item>
        </text:list>
        <text:h text:outline-level="4" text:style-name="artikel_kop">Artikel 24r. Bewaartermijn diplomagegevens
                              </text:h>
        <text:p text:style-name="artikel">Diplomagegevens worden tot 60 jaar na de maand van afgifte van het laatst behaalde waardedocument of, indien dat eerder is,
                                 tot het overlijden van betrokkene bewaard in het diplomaregister in een vorm die het mogelijk maakt betrokkene te identificeren.
                              </text:p>
        <text:h text:outline-level="4" text:style-name="artikel_kop">Artikel 24s. Autorisatie voor en toezicht op het diplomaregister
                              </text:h>
        <text:list text:style-name="list-style-8">
          <text:list-item text:start-value="1">
            <text:p text:style-name="list.start"> Onze Minister stelt bij ministeriële regeling regels omtrent de autorisatie van degenen die onder zijn gezag vallen voor
                                       verwerking van persoonsgegevens uit het diplomaregister.
                                    </text:p>
          </text:list-item>
          <text:list-item text:start-value="2">
            <text:p text:style-name="list.end"> Onze Minister benoemt een functionaris voor de gegevensbescherming als bedoeld in artikel 62 van de Wet bescherming persoonsgegevens
                                       die in elk geval is belast met het toezicht op de verwerking van persoonsgegevens in het diplomaregister.
                                    </text:p>
          </text:list-item>
        </text:list>
        <text:h text:outline-level="4" text:style-name="artikel_kop">Artikel 24t. Informatie over gegevensverstrekking
                              </text:h>
        <text:list text:style-name="list-style-9">
          <text:list-item text:start-value="1">
            <text:p text:style-name="list.start"> Onze Minister houdt gedurende twintig jaren volgend op de verstrekking van gegevens uit het diplomaregister met uitzondering
                                       van de verstrekking op grond van artikel 24q, eerste lid of zesde lid, tweede volzin, aantekening van de verstrekking, tenzij
                                       de verstrekking van gegevens in de genoemde periode anderszins is te herleiden uit het diplomaregister.
                                    </text:p>
          </text:list-item>
          <text:list-item text:start-value="2">
            <text:p text:style-name="list.end"> Onze Minister deelt aan de betrokkene mede of hem betreffende gegevens gedurende twintig jaren voorafgaande aan het verzoek
                                       uit het diplomaregister zijn verstrekt aan een overheidsorgaan, een onderwijsinstelling of een andere derde. Onze Minister
                                       kan volstaan met een in algemene termen gestelde mededeling omtrent de verstrekkingen.
                                    </text:p>
          </text:list-item>
        </text:list>
        <text:h text:outline-level="4" text:style-name="artikel_kop">Artikel 24u. Gebruik persoonsgebonden nummer door derde
                              </text:h>
        <text:p text:style-name="artikel">Een derde kan bij het verwerken van persoonsgegevens gebruik maken van het persoonsgebonden nummer voor zover dit noodzakelijk
                                 is in verband met de verstrekking van gegevens aan hem uit het diplomaregister.
                              </text:p>
      </text:section>
      <text:h text:outline-level="2" text:style-name="wijzig-artikel_kop">ARTIKEL II. WIJZIGING WET OP HET VOORTGEZET ONDERWIJS
                  </text:h>
      <text:p text:style-name="wat">In artikel 103b, tweede lid, onder g, wordt «en de uitslag van het eindexamen of deeleindexamen» vervangen door: , de uitslag
                     van het eindexamen of deeleindexamen en de datum waarop deze uitslag is bepaald.
                  </text:p>
      <text:h text:outline-level="2" text:style-name="wijzig-artikel_kop">ARTIKEL III. WIJZIGING WET EDUCATIE EN BEROEPSONDERWIJS
                  </text:h>
      <text:p text:style-name="wat">In artikel 2.3.6a, tweede lid, onder f, wordt «de behaalde certificaten,» vervangen door: de behaalde certificaten en de data
                     waarop de certificaten zijn behaald, alsmede.
                  </text:p>
      <text:h text:outline-level="2" text:style-name="wijzig-artikel_kop">ARTIKEL IV. WIJZIGING WET INBURGERING
                  </text:h>
      <text:p text:style-name="wat">Aan artikel 47, tweede lid, van de Wet inburgering wordt, onder vervanging van de punt aan het eind van onderdeel c van dat
                     lid door een puntkomma, een onderdeel d toegevoegd, luidend:
                  </text:p>
      <text:section text:name="artikeltekst.d35788e930" text:style-name="wijziging.block">
        <text:list text:style-name="list-style-10">
          <text:list-item text:start-value="4">
            <text:p text:style-name="list.single">aan Onze Minister van Onderwijs, Cultuur en Wetenschap van de gegevens, bedoeld in artikel 24o, tweede lid, onder e, van de
                                 Wet op het onderwijstoezicht ten behoeve van het diplomaregister.
                              </text:p>
          </text:list-item>
        </text:list>
      </text:section>
      <text:h text:outline-level="2" text:style-name="wijzig-artikel_kop">ARTIKEL V. WIJZIGING LEERPLICHTWET 1969
                  </text:h>
      <text:p text:style-name="wat">In de begripsbepaling van «persoonsgebonden nummer» in artikel 1 van de Leerplichtwet 1969 wordt «persoonsgebonden nummer
                     als bedoeld in artikel 24a, onderdeel c, van de Wet op het onderwijstoezicht» vervangen door: persoonsgebonden nummer als
                     bedoeld in artikel 1 van de Wet op het onderwijstoezicht.
                  </text:p>
      <text:h text:outline-level="2" text:style-name="wijzig-artikel_kop">ARTIKEL VA. WIJZIGING WET OP HET HOGER ONDERWIJS EN WETENSCHAPPELIJK ONDERZOEK
                  </text:h>
      <text:p text:style-name="wat">De Wet op het hoger onderwijs en wetenschappelijk onderzoek wordt als volgt gewijzigd:</text:p>
      <text:p text:style-name="lid"><text:span text:style-name="lidnr">a<text:tab/></text:span></text:p>
      <text:p text:style-name="wat">De laatste twee leden van artikel 10.16b worden vernummerd tot vijfde en zesde lid.</text:p>
      <text:p text:style-name="lid"><text:span text:style-name="lidnr">b<text:tab/></text:span></text:p>
      <text:p text:style-name="wat">In artikel 10.20a, eerste lid, onderdeel a, wordt na «betreffen,» ingevoegd: waaronder begrepen een institutionele fusie als
                        bedoeld in artikel 16.16, eerste lid, en een bestuurlijke fusie als bedoeld in artikel 16.16, tweede lid,.
                     </text:p>
      <text:p text:style-name="lid"><text:span text:style-name="lidnr">c<text:tab/></text:span></text:p>
      <text:p text:style-name="wat">Artikel 16.19, eerste lid, komt te luiden:</text:p>
      <text:section text:name="artikeltekst.d35788e991" text:style-name="wijziging.block">
        <text:list text:style-name="list-style-11">
          <text:list-item text:start-value="1">
            <text:p text:style-name="list.single"> In geval van een fusie als bedoeld in artikel 16.16 worden het lichaam dat of de rechtspersoon die de desbetreffende instelling
                                    na de fusie, bedoeld in artikel 16.16, in stand houdt, geacht met onmiddellijke ingang te zijn opgenomen in de bijlage van
                                    deze wet en wordt het lichaam of de rechtspersoon waardoor de fusie, bedoeld in artikel 16.16, is verricht, geacht vanaf dat
                                    tijdstip niet langer in de bijlage van deze wet te zijn opgenomen.
                                 </text:p>
          </text:list-item>
        </text:list>
      </text:section>
      <text:h text:outline-level="2" text:style-name="artikel_kop">ARTIKEL VI. OVERGANGSBEPALING CRIHO, BRON, EOS EN INFORMATIESYSTEEM INBURGERING
                     </text:h>
      <text:list text:style-name="list-style-12">
        <text:list-item text:start-value="1">
          <text:p text:style-name="list.start"> Onze Minister neemt de gegevens die zijn opgenomen in het Centraal register inschrijving hoger onderwijs, bedoeld in artikel
                              7.52 van de Wet op het hoger onderwijs en wetenschappelijk onderzoek zoals luidend op 1 januari 2011, het basisregister onderwijs,
                              bedoeld in artikel 24b van de Wet op het onderwijstoezicht, het Informatiesysteem Inburgering, bedoeld in artikel 47 van de
                              Wet inburgering en het Examen Organisatie Systeem met gegevens over staatsexamens op in het diplomaregister, voor zover het
                              betreft waardedocumenten en diplomagegevens als bedoeld in de artikelen 24n en 24o van de Wet op het onderwijstoezicht zoals
                              luidend na de inwerkingtreding van deze wet.
                           </text:p>
        </text:list-item>
        <text:list-item text:start-value="2">
          <text:p text:style-name="list.cont"> Bij de toepassing van het eerste lid, vervangt Onze Minister de nummers die in het Centraal register inschrijving hoger onderwijs
                              aan de studenten zijn toegekend door een persoonsgebonden nummer als bedoeld in artikel 1 van de Wet op het onderwijstoezicht
                              zoals luidend na de inwerkingtreding van deze wet.
                           </text:p>
        </text:list-item>
        <text:list-item text:start-value="3">
          <text:p text:style-name="list.cont"> Bij de toepassing van het eerste lid wordt met het propedeutisch examen van een opleiding hoger beroepsonderwijs, bedoeld
                              in artikel 24n, onder a, van de Wet op het onderwijstoezicht, gelijkgesteld het propedeutisch examen, bedoeld in artikel 7.8
                              van de Wet op het hoger onderwijs en wetenschappelijk onderzoek zoals luidend op 31 augustus 2002.
                           </text:p>
        </text:list-item>
        <text:list-item text:start-value="4">
          <text:p text:style-name="list.end"> Bij de toepassing van het eerste lid worden met het afsluitend examen van een opleiding hoger onderwijs, bedoeld in artikel
                              24n, onder a, van de Wet op het onderwijstoezicht, gelijk gesteld de examens, bedoeld in de artikelen 7.20 en 7.20a van de
                              Wet op het hoger onderwijs en wetenschappelijk onderzoek zoals luidend op 31 augustus 2002.
                           </text:p>
        </text:list-item>
      </text:list>
      <text:h text:outline-level="2" text:style-name="wijzig-artikel_kop">ARTIKEL VII. SAMENLOOP MET WET INVOERING PERSOONSGEBONDEN NUMMERS IN HET ONDERWIJS (STB. 2001, 681)
                  </text:h>
      <text:p text:style-name="lid"><text:span text:style-name="lidnr">A<text:tab/></text:span></text:p>
      <text:p text:style-name="wat">Indien artikel V, onderdeel D, van de Wet 6 december 2001 tot wijziging van enkele onderwijswetten in verband met de invoering
                        van persoonsgebonden nummers in het onderwijs (Stb. 2001, 681) in werking is getreden, komt artikel 24o, tweede lid, onder a, van de Wet op het onderwijstoezicht te luiden als volgt:
                     </text:p>
      <text:section text:name="artikeltekst.d35788e1070" text:style-name="wijziging.block">
        <text:list text:style-name="list-style-13">
          <text:list-item text:start-value="1">
            <text:p text:style-name="list.single">in geval van een opleiding, opgenomen in het Centraal register opleidingen hoger onderwijs, bedoeld in artikel 6.13 van de
                                    Wet op het hoger onderwijs en wetenschappelijk onderzoek: de gegevens, bedoeld in artikel 7.52, tweede lid, onder e en m,
                                    van die wet;.
                                 </text:p>
          </text:list-item>
        </text:list>
      </text:section>
      <text:p text:style-name="lid"><text:span text:style-name="lidnr">B<text:tab/></text:span></text:p>
      <text:p text:style-name="wat">Indien artikel V, onderdeel D, van de Wet 6 december 2001 tot wijziging van enkele onderwijswetten in verband met de invoering
                        van persoonsgebonden nummers in het onderwijs (Stb. 2001, 681) in werking is getreden, wordt artikel 7.52, tweede lid, onder m, van de Wet op het hoger onderwijs en wetenschappelijk onderzoek
                        vervangen door:
                     </text:p>
      <text:section text:name="artikeltekst.d35788e1101" text:style-name="wijziging.block">
        <text:list text:style-name="list-style-14">
          <text:list-item text:start-value="13">
            <text:p text:style-name="list.single">het jaar, de maand en de aard van het examen op grond van deze wet; en.
                                 </text:p>
          </text:list-item>
        </text:list>
      </text:section>
      <text:h text:outline-level="2" text:style-name="wijzig-artikel_kop">ARTIKEL VIII. SAMENLOOP MET WETSVOORSTEL GEÏNTEGREERD TOEZICHT (KAMERSTUKKEN II 2009/10, 32 193)
                  </text:h>
      <text:p text:style-name="wat">Indien het bij koninklijke boodschap van 31 oktober 2009 ingediende voorstel van wet tot wijziging van de Wet op het onderwijstoezicht
                     en enige andere wetten in verband met de invoering van geïntegreerd toezicht en de gewijzigde rol van de Inspectie van het
                     onderwijs bij het toezichtproces (Kamerstukken II 2009/10, 32 193) tot wet wordt verheven en de daarin opgenomen wijziging van artikel 1 van de Wet op het onderwijstoezicht, eerder dan of
                     tegelijk met deze wet in werking treedt, wordt artikel I, onderdeel A, van deze wet vervangen door:
                  </text:p>
      <text:p text:style-name="lid"><text:span text:style-name="lidnr">A<text:tab/></text:span></text:p>
      <text:p text:style-name="wat">Aan artikel 1 wordt onder vervanging van de punt aan het eind van onderdeel m door een komma, een onderdeel toegevoegd, luidend:</text:p>
      <text:section text:name="artikeltekst.d35788e1143" text:style-name="wijziging.block">
        <text:list text:style-name="list-style-15">
          <text:list-item text:start-value="14">
            <text:p text:style-name="list.single">persoonsgebonden nummer: burgerservicenummer, bedoeld in artikel 1, onderdeel b, van de Wet algemene bepalingen burgerservicenummer
                                    of, bij ontbreken daarvan, door Onze Minister uitgegeven onderwijsnummer.
                                 </text:p>
          </text:list-item>
        </text:list>
      </text:section>
      <text:h text:outline-level="2" text:style-name="artikel_kop">ARTIKEL IX
                     </text:h>
      <text:p text:style-name="artikel">[Vervallen]</text:p>
      <text:h text:outline-level="2" text:style-name="artikel_kop">ARTIKEL X. INWERKINGTREDING
                     </text:h>
      <text:p text:style-name="artikel">Deze wet treedt in werking op een bij koninklijk besluit te bepalen tijdstip dat voor de verschillende artikelen en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Onderwijs, Cultuur en Wetenschap,</text:p>
      <text:p text:style-name="ondertekening.end">De Minister van Onderwijs, Cultuur en Wetenschap,</text:p>
      <text:p text:style-name="ondertekening.end">De Minister van Economische Zaken, Landbouw en Innov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8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