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4 maart 2011</text:p>
          </table:table-cell>
          <table:covered-table-cell/>
        </table:table-row>
      </table:table>
      <text:p text:style-name="kamerstukdatum">Vastgesteld 
               
            </text:p>
      <text:p text:style-name="algemeen">De vaste commissie voor Onderwijs, Cultuur en Wetenschap<text:note text:id="ID-102756-d28e127"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1</text:span>
                              
                           </text:p>
          </table:table-cell>
        </table:table-row>
        <table:table-row>
          <table:table-cell office:value-type="string"/>
          <table:table-cell office:value-type="string">
            <text:p text:style-name="Table_20_Contents_Left">
                              <text:span text:style-name="cur">Kern van het wetsvoorstel</text:span>
                              
                           </text:p>
          </table:table-cell>
          <table:table-cell office:value-type="string">
            <text:p text:style-name="Table_20_Contents_Right">
                              <text:span text:style-name="cur">2</text:span>
                              
                           </text:p>
          </table:table-cell>
        </table:table-row>
        <table:table-row>
          <table:table-cell office:value-type="string"/>
          <table:table-cell office:value-type="string">
            <text:p text:style-name="Table_20_Contents_Left">
                              <text:span text:style-name="cur">Ervaringen in andere landen</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diplomaregister</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Bescherming persoonsgegevens</text:span>
                              
                           </text:p>
          </table:table-cell>
          <table:table-cell office:value-type="string">
            <text:p text:style-name="Table_20_Contents_Right">
                              <text:span text:style-name="halfvet">4</text:span>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Uitvoeringsgevolgen</text:span>
                              
                           </text:p>
          </table:table-cell>
          <table:table-cell office:value-type="string">
            <text:p text:style-name="Table_20_Contents_Right">
                              <text:span text:style-name="halfvet">4</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Advies College bescherming persoonsgegevens</text:span>
                              
                           </text:p>
          </table:table-cell>
          <table:table-cell office:value-type="string">
            <text:p text:style-name="Table_20_Contents_Right">
                              <text:span text:style-name="halfvet">4</text:span>
                              
                           </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5</text:span>
                              
                           </text:p>
          </table:table-cell>
        </table:table-row>
      </table:table>
      <text:p/>
      <text:h text:outline-level="2" text:style-name="divisiekop1">I ALGEMEEN
               </text:h>
      <text:h text:outline-level="3" text:style-name="divisiekop2">1. Inleiding
               </text:h>
      <text:p text:style-name="alineagroep">De leden van de CDA-fractie hebben met genoegen kennisgenomen van het onderhavige wetsvoorstel.</text:p>
      <text:p text:style-name="alineagroep.end">Net als de regering hechten deze leden aan de kwaliteitsborging van het onderwijsbestel. Deze borging kan niet zonder betrouwbare
                     diploma’s en een betrouwbaar register waarin simpelweg op een makkelijke wijze gecontroleerd kan worden welk diploma iemand
                     heeft gehaald. Naar aanleiding van vragen van deze fractie over de datum van de inwerkingtreding van het diplomaregister is
                     geantwoord dat dit register er met ingang van 2012 zou zijn.<text:note text:id="ID-102756-d28e419" text:note-class="footnote"><text:note-citation text:label="2">2</text:note-citation><text:note-body><text:p> Brief d.d. 16 oktober 2009, Kamerstuk 31 289, nr. 71.
               </text:p></text:note-body></text:note> Deze leden zijn dan ook tevreden dat uit het onderliggende wetsvoorstel blijkt dat deze datum haalbaar is. Diplomafraude
                     is een maatschappelijk probleem. Dit heeft ondermeer de onrust rond de diplomafraude bij hoger onderwijsinstellingen laat
                     zien. Daarnaast is het belangrijk dat rechthebbenden kunnen controleren of iemand ook daadwerkelijk een diploma heeft gehaald.
                     In de huidige situatie is het niet mogelijk om snel en betrouwbaar de juistheid van diplomagegevens te toetsen. Dit heeft
                     tot gevolg dat werkgevers nauwelijks de juistheid van diploma’s controleren. Het voorstel voor het diplomaregister is dan
                     ook een aanzienlijke verbetering van de huidige situatie. Wel hebben de leden van deze fractie nog enige vragen.
                  </text:p>
      <text:p text:style-name="algemeen">De leden van de SP-fractie hebben met belangstelling kennisgenomen van het wetsvoorstel.</text:p>
      <text:p text:style-name="algemeen">De leden van de D66-fractie hebben met belangstelling kennisgenomen van de wijziging van onder meer de Wet op het onderwijstoezicht
                  in verband met de instelling van het diplomaregister hoger onderwijs, beroepsonderwijs, voortgezet (algemeen volwassenen)onderwijs,
                  NT2 en inburgering. Deze leden zijn van mening dat de waarde van een diploma boven iedere twijfel verheven moet zijn. De gevaren
                  van diplomafraude voor het vertrouwen in ons onderwijs zijn groot. Onderzoek door de onderwijsinspectie naar aanleiding van
                  de situatie bij InHolland te Haarlem heeft dat recent opnieuw aangetoond. Een centraal diplomaregister kan volgens deze leden
                  bijdragen aan het vertrouwen in de kwaliteit van Nederlandse diploma’s. Tegenover het vertrouwen in de waarde van een diploma
                  staat het gevaar voor de privacy van gediplomeerden wanneer hun gegevens centraal door de overheid worden opgeslagen. De leden
                  van de fractie willen daarom een aantal vragen stellen over de bescherming van privacy in relatie tot het nieuwe register.
               </text:p>
      <text:p text:style-name="tussenkop"><text:span text:style-name="tussenkop_cur">Kern van het wetsvoorstel</text:span></text:p>
      <text:p text:style-name="alineagroep">De leden van de CDA-fractie onderschrijven de keuze van de regering om eerst te zorgen voor een goede en snelle ontsluiting
                     van de diplomagegevens van de bekostigde instellingen. Deze leden zien echter wel de meerwaarde van de ontsluiting van diplomagegevens
                     voor niet-bekostigde instellingen op termijn. Kan de regering aangeven waarom zij hiervoor geen termijn heeft opgenomen in de memorie van
                     toelichting? Het betreft bij de niet-bekostigde instellingen toch ook erkende diploma’s en deze zullen toch niet anders dan
                     met de «hoogst mogelijke graad van betrouwbaarheid» worden verstrekt? Op welke termijn zou het register uitgebreid kunnen
                     gaan worden met de diploma’s van niet-bekostigd onderwijs?
                  </text:p>
      <text:p text:style-name="alineagroep.end">Deze leden lezen in de memorie van toelichting dat niet alle diplomagegevens van al het bekostigde onderwijs kunnen worden
                     opgenomen. Het betreft bepaalde masteropleidingen van de Wageningen Universiteit die zijn behaald voor de invoering van de
                     bachelor-master structuur in 2002. Kunnen deze diploma’s op termijn wel worden opgenomen in het register en zo ja op welke
                     termijn? Kan voor deze opleidingen de juistheid van de gegevens alleen bij de instelling gecontroleerd worden, of zijn er
                     nog andere mogelijkheden? De leden lezen voorts in de memorie van toelichting dat in het diplomaregister naast de gegevens
                     van de staatsexamens voortgezet onderwijs (VO) en Nederlands als tweede taal, ook de gegevens van de inburgeringsexamens beschikbaar
                     worden gesteld. Deze leden vragen een nadere toelichting van de regering waarom ook de gegevens van de inburgeringsexamens
                     in het register worden opgenomen. Is het de bedoeling deze gegevens te koppelen aan andere overheidsbestanden, zo vragen zij.
                  </text:p>
      <text:p text:style-name="tussenkop"><text:span text:style-name="tussenkop_cur">Ervaringen in andere landen</text:span></text:p>
      <text:p text:style-name="alineagroep">De leden van de CDA-fractie vragen in hoeverre de gegevens die worden opgenomen in het Nederlandse diplomaregister overeenkomen
                     met de bestaande registers in Europa zodat voorkomen wordt dat het nog steeds moeilijk is om onderling gegevens uit te wisselen.
                     In verband hiermee willen zij weten wanneer in het register wel kan worden opgenomen wat iemand heeft moeten doen om het diploma
                     te behalen. Dit is met name belangrijk voor buitenlandse werkgevers om een Nederlands diploma op waarde te kunnen schatten.
                     Kan de regering tevens toelichten op welke wijze door Nederlandse bedrijven en/of instellingen gebruik gemaakt kan worden
                     van de buitenlandse diplomaregisters?
                  </text:p>
      <text:p text:style-name="alineagroep.end">In relatie met het bovenstaande hebben de leden met belangstelling gelezen, dat de regering kennis heeft genomen van internationale
                     voorbeelden van diplomaregisters. Onduidelijk is wat hiervan is geleerd en op welke wijze het Nederlandse register aansluit
                     bij de bestaande internationale registers. Met name het «doorklikken» naar onderliggende documenten, zoals dat in de Verenigde
                     Staten mogelijk is (Stanford University), heeft voor de toekomst zeker meerwaarde. Overweegt de regering om deze mogelijkheid
                     op termijn ook op te nemen in het Nederlandse diplomaregister? Kan de regering tevens toelichten, zo vragen deze leden, of
                     er aansluiting is gezocht bij de systematiek van andere Europese diplomaregisters.
                  </text:p>
      <text:h text:outline-level="3" text:style-name="divisiekop2">2. Het diplomaregister
               </text:h>
      <text:p text:style-name="algemeen">De leden van de SP-fractie merken op dat enkele overheidsorganen, waaronder de ministeries van OCW en VWS, zonder instemming
                  van de diplomabezitter gebruik kunnen maken van het diplomaregister, met het oog op het adequaat uitvoeren van hun wettelijke
                  taken. Om welke taken gaat het, willen deze leden weten. Ook vragen zij wat de voorwaarden zijn. Welke informatie uit het
                  register kunnen zij opvragen? Tevens willen zij weten welke overheidsorganen het betreft. Is de verwachting dat deze lijsten
                  in de toekomst wordt uitgebreid, zo vragen de leden vervolgens. Indien dit het geval is, dan vernemen de leden graag wat voor
                  een uitbreiding het betreft: welke instanties, welke voorwaarden, welke informatie en / of welke taken. Is deze informatie
                  ook op andere manier te verkrijgen, bijvoorbeeld door deze op te vragen bij de diplomabezitter? Indien dat het geval is, waarom
                  is daarvoor niet gekozen, zo vragen de aan het woord zijnde leden. Voorts willen de leden van deze fractie weten in hoeverre
                  werkgevers of andere derden, anders dan overheids- of onderwijsinstellingen, informatie kunnen opvragen bij het diplomaregister
                  zonder toestemming van de diplomabezitter. Krijgen zij altijd het gehele dossier te zien? Is het mogelijk slechts die informatie
                  te verstrekken die strikts noodzakelijk is? Is het mogelijk om standaard een minimum aan informatie te verstrekken. Bij deze
                  laatste opmerking valt te denken aan de naam van de diplomabezitter en de namen van de diploma’s die hij heeft ontvangen.
                  Zijn er voorwaarden voor derden bij het opvragen van informatie, vragen de leden vervolgens. In hoeverre mogen zij de opgevraagde
                  informatie delen wanneer het hen goeddunkt? Moeten zij de informatie voor zichzelf of binnen het bedrijf / de instantie houden?
                  Wanneer en op welke manier krijgt de diplomabezitter een melding als een derde informatie hierover heeft opgevraagd? Tenslotte
                  vragen de leden waarom het nodig is het burgerservicenummer op te nemen in het diplomaregister.
               </text:p>
      <text:h text:outline-level="3" text:style-name="divisiekop2">3. Bescherming persoonsgegevens
               </text:h>
      <text:p text:style-name="algemeen">De leden van de CDA-fractie hebben vragen over de waarborging van de privacy en veiligheid van de systemen. In de memorie
                  van toelichting wordt op bladzijde 6 eerst gesproken over het DigiD als voorbeeld van het beveiligd gebruiken van het register.
                  Verder, op bladzijde 14, wordt het DigiD genoemd als toegang. Overweegt de regering om in plaats van het DigiD een andere
                  vorm van toegang te gaan gebruiken? Zo ja, welke dan? En zo nee, kan de regering nader toelichten hoe de privacy wordt gewaarborgd
                  en wordt voorkomen dat aan derden door onrechtmatig gebruik van DigiD gegevens worden verstrekt, waar zij geen recht op hebben.
                  Kan de regering ook aangeven hoe groot zij de kans acht dat hackers zich toegang kunnen verlenen tot het diplomaregister en
                  welke maatregelen worden genomen om dit te voorkomen? Kan de regering eveneens nader toelichten tot welke informatie respectievelijk
                  een onderwijsinstelling, werkgever of overheidsinstantie wel gerechtigd is aan de hand van praktische voorbeelden. Hoort bijvoorbeeld
                  een cijferlijst of vakkenregistratie wel of niet bij het register? En mag een werkgever dit wel of niet opvragen, zo vragen
                  de leden van voornoemde fractie.
               </text:p>
      <text:p text:style-name="algemeen">De leden van de SP-fractie hechten zeer aan de privacy van de diplomabezitters. Welke opleiding iemand in het verleden heeft
                  gevolgd is persoonlijke informatie, waar niet iedereen inzage in hoeft te hebben. In hoeverre is deze informatie, die ook
                  online op te vragen is, beschermd tegen hackers? In hoeverre kunnen personen die officieel geen toegang hebben tot de gegevens,
                  toch toegang krijgen tot de gegevens in het diplomaregister, zo vragen de leden.  Voorts willen zij weten welke waarborgen
                  er zijn dat dit niet gebeurt, of dit nu gaat om kwaadwilligheid of nalatigheid.
               </text:p>
      <text:p text:style-name="algemeen">De leden van de D66-fractie wijzen op het regeerakkoord waarin het kabinet te kennen geeft dat de informatieveiligheid en
                  bescherming van persoonsgegevens worden verbeterd. De leden van de fractie vragen welke concrete stappen zijn ondernomen om
                  de persoonsgegevens in een diplomaregister beter te beschermen. Wat zijn de uitkomsten van de effectiviteittoets voor de instelling
                  van een centraal diplomaregister? Welke alternatieven voor een centraal diplomaregister zijn overwogen, zo vragen deze leden.
                  Voorts willen de leden weten op welke wijze gediplomeerden toegang hebben tot de informatie in het diplomaregister. Kunnen
                  gediplomeerden hun gegevens controleren en kunnen zij aangeven dat bepaalde gegevens niet uitgewisseld mogen worden? Als een
                  gediplomeerde onjuiste informatie over zichzelf terugvindt in het register, waar moet dit dan gemeld worden? Welke procedure
                  moet een gediplomeerde volgen om beroep aan te tekenen bij onjuiste informatie in het diplomaregister, zo vragen de aan het
                  woord zijnde leden.
               </text:p>
      <text:h text:outline-level="3" text:style-name="divisiekop2">4. Uitvoeringsgevolgen
               </text:h>
      <text:p text:style-name="algemeen">De leden van de CDA-fractie vragen in hoeverre de gegevens die nu bij DUO beschikbaar zijn correct zijn. Heeft een audit plaatsgevonden
                  of overweegt de regering een audit ten einde de betrouwbaarheid van het register te waarborgen? Indien een audit heeft plaatsgevonden,
                  wat was hiervan het resultaat? En indien geen audit wordt overwogen, waarom niet?
               </text:p>
      <text:h text:outline-level="3" text:style-name="divisiekop2">5. Advies College bescherming persoonsgegevens
               </text:h>
      <text:p text:style-name="algemeen">De leden van de SP-fractie vragen wat de redenen zijn om in de toekomst gebruik van het diplomaregister mogelijk verplicht
                  te stellen? Wanneer verwacht de regering dat zij dit wel noodzakelijk vindt? Zal daarvoor al voldaan zijn aan de door de rijksoverheid
                  geformuleerde twaalf uitgangspunten voor een basisregistratie? Aan welke van deze twaalf wordt nu niet voldaan? Waarom is
                  dat niet nodig, zo vragen de aan het woord zijnde leden.
               </text:p>
      <text:h text:outline-level="2" text:style-name="divisiekop1">II ARTIKELSGEWIJS
               </text:h>
      <text:p text:style-name="tussenkop"><text:span text:style-name="tussenkop_vet">Artikel 24n Reikwijdte diplomaregister</text:span></text:p>
      <text:p text:style-name="algemeen">De leden van de CDA-fractie vragen wat er gebeurt met diploma’s die van een eerder jaar zijn dan waarvan de gegevens betrouwbaar
                  worden geacht? Moeten deze op de oude manier worden opgevraagd, zo vragen zij.
               </text:p>
      <text:p text:style-name="ondertekening">De voorzitter van de commissie,</text:p>
      <text:p text:style-name="ondertekening.end">Van Bochove </text:p>
      <text:p text:style-name="ondertekening">De adjunct-griffier van de commissie,</text:p>
      <text:p text:style-name="ondertekening.end">Boev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