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6</text:p>
          </table:table-cell>
          <table:table-cell office:value-type="string" table:number-columns-spanned="2" table:style-name="parlementair.kopcel3">
            <text:p text:style-name="headtable.dossiertitel"> Wijziging van de Wet op het overleg huurders verhuurder en de Uitvoeringswet huurprijzen woonruimte (uitbreiding geschillenbeslechting
            huurcommissie)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NOTA VAN WIJZIGING
            </text:p>
            <text:p text:style-name="headtable.datum">Ontvangen 11 juli 2011
               
            </text:p>
          </table:table-cell>
          <table:covered-table-cell/>
        </table:table-row>
      </table:table>
      <text:p text:style-name="algemeen">Het voorstel van wet wordt als volgt gewijzigd:</text:p>
      <text:p text:style-name="tussenkop"><text:span text:style-name="tussenkop_rom">A</text:span></text:p>
      <text:p text:style-name="algemeen">Artikel II, onderdeel L, wordt als volgt gewijzigd:</text:p>
      <text:p text:style-name="algemeen">1. In onderdeel 1 wordt in artikel 20, vierde lid, «in de in artikel 7» vervangen door: de in artikel 7.</text:p>
      <text:p text:style-name="algemeen">2. Na onderdeel 1 wordt een onderdeel ingevoegd, luidende:</text:p>
      <text:p text:style-name="alineagroep">1a. Het vijfde lid komt te luiden:</text:p>
      <text:p text:style-name="alineagroep.end">5. Het bestuur zendt onverwijld een afschrift van de voorzittersuitspraak aan partijen.</text:p>
      <text:p text:style-name="tussenkop"><text:span text:style-name="tussenkop_rom">B</text:span></text:p>
      <text:p text:style-name="algemeen">Artikel II, onderdeel P, wordt als volgt gewijzigd:</text:p>
      <text:p text:style-name="algemeen">1. De aanhef komt te luiden: Artikel 37 wordt als volgt gewijzigd:.</text:p>
      <text:p text:style-name="algemeen">2. In onderdeel 1 wordt  «Na de eerste volzin wordt» vervangen door: In het eerste lid wordt na de eerste volzin.</text:p>
      <text:p text:style-name="algemeen">3. In onderdeel 2 wordt «de derde volzin (nieuw)» vervangen door: het eerste lid, derde volzin (nieuw),.</text:p>
      <text:p text:style-name="algemeen">4. Na onderdeel 2 wordt een onderdeel toegevoegd, luidende:</text:p>
      <text:p text:style-name="alineagroep">3. Het derde lid komt te luiden:</text:p>
      <text:p text:style-name="alineagroep.end">3. Het bestuur zendt onverwijld een afschrift van de uitspraak van de huurcommissie aan partijen.</text:p>
      <text:h text:outline-level="2" text:style-name="divisiekop1">Toelichting
               </text:h>
      <text:p text:style-name="tussenkop"><text:span text:style-name="tussenkop_cur">Onderdeel A (deels)</text:span></text:p>
      <text:p text:style-name="algemeen">De voorgestelde wijziging in artikel 20, vierde lid, van de Uitvoeringswet huurprijzen woonruimte (Uhw) is redactioneel van
                  aard (artikel II, onderdeel L, onder 1).
               </text:p>
      <text:p text:style-name="tussenkop"><text:span text:style-name="tussenkop_cur">Onderdelen A (deels) en B</text:span></text:p>
      <text:p text:style-name="alineagroep">Het voorgestelde wijzigen van de artikelen 20, vijfde lid, en 37, derde lid, van de Uhw betreft een uitvoeringstechnische
                     wijziging tot het efficiënter en klantvriendelijker verzenden van uitspraken door het bestuur van de huurcommissie. Door de
                     eenduidige registratie van de datum van verzending door het bestuur is het niet langer noodzakelijk uitspraken aangetekend
                     te verzenden om de rechtszekerheid van partijen te waarborgen inzake de onherroepelijkheid van de voorzittersuitspraak of
                     de uitspraak van de huurcommissie.
                  </text:p>
      <text:p text:style-name="alineagroep">Het niet-aangetekend verzenden vergroot de klantvriendelijkheid omdat dit voorkomt dat de huurder thuis moet zijn om de uitspraak
                     te ontvangen of naar het postkantoor moet om deze op te halen. Tevens voorkomt dit dat een uitspraak in het geheel niet wordt
                     opgehaald en nogmaals per post moet worden verzonden, waarna de huurcommissie geconfronteerd wordt met brieven, klachten en
                     telefoontjes. Hierdoor ontstaat er onnodig vertraging in de afhandeling van aanvragen. Niet langer aangetekend verzenden levert
                     bovendien een besparing op in de kosten voor de huurcommissie van ongeveer € 100 000 per jaar (onderdelen A (deels): artikel
                     II, L, onder 2, en B (deels): artikel II, P, onder 4).
                  </text:p>
      <text:p text:style-name="alineagroep.end">De voorgestelde wijzigingen in onderdeel B (deels): artikel II, P, onder 1, 2 en 3, zijn wetstechnisch van aard.</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86,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