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6
               </text:p>
          </table:table-cell>
          <table:table-cell office:value-type="string" table:number-columns-spanned="2" table:style-name="parlementair.kopcel3">
            <text:p text:style-name="headtable.dossiertitel"> Wijziging van de Wet op het overleg huurders verhuurder en de Uitvoeringswet huurprijzen woonruimte (uitbreiding geschillenbeslechting
            huurcommiss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94076-d27e16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22 december 2010, aangeboden aan de Koningin door de minister van Binnenlandse
                  Zaken en Koninkrijksrelaties.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Blijkens de mededeling van de Directeur van Uw kabinet van 30 juni 2010, nr. 10.001816, machtigde Uwe Majesteit de Raad van
                  State zijn advies inzake het bovenvermelde voorstel van wet rechtstreeks aan mij te doen toekomen. Dit advies, gedateerd 11 augustus
                  2010, nr. W08.10.0256/IV, bied ik U hierbij aan.
               </text:p>
      <text:p text:style-name="algemeen">Het voorstel van wet geeft de Raad van State geen aanleiding tot het maken van inhoudelijke opmerkingen. Hij geeft U in overweging
                  het voorstel van wet te zenden aan de Tweede Kamer der Staten-Generaal.
               </text:p>
      <text:p text:style-name="algemeen">Het wetsvoorstel en de memorie van toelichting zijn op enkele punten redactioneel aangepast.</text:p>
      <text:p text:style-name="algemeen">Ik moge U verzoeken het hierbij gevoegde gewijzigde voorstel van wet en de gewijzigde memorie van toelichting aan de Tweede
                  Kamer der Staten-Generaal te zenden.
               </text:p>
      <text:p text:style-name="ondertekening.end">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