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6
               </text:p>
          </table:table-cell>
          <table:table-cell office:value-type="string" table:number-columns-spanned="2" table:style-name="parlementair.kopcel3">
            <text:p text:style-name="headtable.dossiertitel"> Wijziging van de Wet op het overleg huurders verhuurder en de Uitvoeringswet huurprijzen woonruimte (uitbreiding geschillenbeslechting
            huurcommissi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geschillen die uit de Wet op het overleg huurders verhuurder
                     voortvloeien, aan de huurcommissie kunnen worden voorgeleg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het overleg huurders verhuurder wordt als volgt gewijzigd:</text:p>
      <text:p text:style-name="lid"><text:span text:style-name="lidnr">A<text:tab/></text:span></text:p>
      <text:p text:style-name="wat">Artikel 8, eerste lid, komt te luiden:</text:p>
      <text:section text:name="artikeltekst.d4906e150" text:style-name="wijziging.block">
        <text:list text:style-name="list-style-1">
          <text:list-item text:start-value="1">
            <text:p text:style-name="list.single"> Geschillen die voortvloeien uit deze wet worden hetzij met een schriftelijk verzoek ingediend bij de huurcommissie, bedoeld
                                    in artikel 3a van de Uitvoeringswet huurprijzen woonruimte, hetzij met een verzoekschrift voorgelegd aan de kantonrechter.
                                 </text:p>
          </text:list-item>
        </text:list>
      </text:section>
      <text:p text:style-name="lid"><text:span text:style-name="lidnr">B<text:tab/></text:span></text:p>
      <text:p text:style-name="wat">Na artikel 8 wordt een artikel ingevoegd, luidende:</text:p>
      <text:section text:name="artikel.d4906e177" text:style-name="wijziging.block">
        <text:h text:outline-level="3" text:style-name="artikel_kop">Artikel 8a
                           </text:h>
        <text:list text:style-name="list-style-2">
          <text:list-item text:start-value="1">
            <text:p text:style-name="list.start"> Wanneer de huurcommissie, bedoeld in artikel 3a van de Uitvoeringswet huurprijzen woonruimte, op een verzoek van de huurdersorganisatie,
                                    bewonerscommissie, huurder of verhuurder uitspraak heeft gedaan, worden partijen geacht te zijn overeengekomen wat in die
                                    uitspraak is vastgesteld, tenzij een van hen binnen acht weken nadat aan hen afschrift van die uitspraak is verzonden, een
                                    beslissing van de rechter heeft gevorderd over het punt waarover de huurcommissie om een uitspraak was verzocht.
                                 </text:p>
          </text:list-item>
          <text:list-item text:start-value="2">
            <text:p text:style-name="list.end"> Tegen een beslissing krachtens dit artikel is geen hogere voorziening toegelaten.
                                 </text:p>
          </text:list-item>
        </text:list>
      </text:section>
      <text:h text:outline-level="2" text:style-name="wijzig-artikel_kop">ARTIKEL II
                  </text:h>
      <text:p text:style-name="wat">De Uitvoeringswet huurprijzen woonruimte wordt als volgt gewijzigd:</text:p>
      <text:p text:style-name="lid"><text:span text:style-name="lidnr">A<text:tab/></text:span></text:p>
      <text:p text:style-name="wat">In artikel 3a, tweede lid, wordt na de tweede volzin een volzin ingevoegd, luidende: Voor de behandeling van geschillen als
                        bedoeld in artikel 4a kunnen ook personen van buiten de kring van huurders onderscheidenlijk de kring van verhuurders zittingslid
                        zijn.
                     </text:p>
      <text:p text:style-name="lid"><text:span text:style-name="lidnr">B<text:tab/></text:span></text:p>
      <text:p text:style-name="wat">In artikel 3b, derde lid, wordt «vereniging, vennootschap of stichting, die daarbij is betrokken.» vervangen door: vereniging,
                        vennootschap of stichting die daarbij is betrokken, of aangesloten te zijn bij een bewonerscommissie als bedoeld in artikel
                        1, eerste lid, onderdeel g,  van de Wet op het overleg huurders verhuurder.
                     </text:p>
      <text:p text:style-name="lid"><text:span text:style-name="lidnr">C<text:tab/></text:span></text:p>
      <text:p text:style-name="wat">In artikel 3g, eerste lid, derde volzin, en vijfde lid, eerste volzin, wordt na «huurgeschillenbeslechting» ingevoegd: en
                        de beslechting van de geschillen, bedoeld in artikel 4a,.
                     </text:p>
      <text:p text:style-name="lid"><text:span text:style-name="lidnr">D<text:tab/></text:span></text:p>
      <text:p text:style-name="wat">In artikel 3i, eerste lid, wordt  «de betrokken huurders en verhuurders» vervangen door: de betrokken huurders, verhuurders,
                        bewonerscommissies als bedoeld in artikel 1, eerste lid, onderdeel g, van de Wet op het overleg huurders verhuurder en huurdersorganisaties
                        als bedoeld in artikel 1, eerste lid, onderdeel f, van die wet.
                     </text:p>
      <text:p text:style-name="lid"><text:span text:style-name="lidnr">E<text:tab/></text:span></text:p>
      <text:p text:style-name="wat">In artikel 4, eerste lid, wordt «artikel 5» vervangen door: de artikelen 4a en 5.</text:p>
      <text:p text:style-name="lid"><text:span text:style-name="lidnr">F<text:tab/></text:span></text:p>
      <text:p text:style-name="wat">Na artikel 4 wordt een artikel ingevoegd, luidende:</text:p>
      <text:section text:name="artikel.d4906e275" text:style-name="wijziging.block">
        <text:h text:outline-level="3" text:style-name="artikel_kop">Artikel 4a
                           </text:h>
        <text:p text:style-name="artikel">De huurcommissie doet uitspraak in geschillen over:</text:p>
        <text:list text:style-name="list-style-3">
          <text:list-item text:start-value="1">
            <text:p text:style-name="list.start">het voeren van overleg en het verschaffen van informatie als bedoeld in de Wet op het overleg huurders verhuurder;
                                 </text:p>
          </text:list-item>
          <text:list-item text:start-value="2">
            <text:p text:style-name="list.cont">het bevorderen van de werkzaamheden van een bewonerscommmissie als bedoeld in die wet;
                                 </text:p>
          </text:list-item>
          <text:list-item text:start-value="3">
            <text:p text:style-name="list.cont">het vergoeden van kosten van een huurdersorganisatie als bedoeld in die wet;
                                 </text:p>
          </text:list-item>
          <text:list-item text:start-value="4">
            <text:p text:style-name="list.end">overige verplichtingen die voortvloeien uit die wet.
                                 </text:p>
          </text:list-item>
        </text:list>
      </text:section>
      <text:p text:style-name="lid"><text:span text:style-name="lidnr">G<text:tab/></text:span></text:p>
      <text:p text:style-name="wat">In artikel 6, eerste lid, onderdeel a, wordt na «aangegeven gevallen» ingevoegd: en over geschillen als bedoeld in artikel
                        4a.
                     </text:p>
      <text:p text:style-name="lid"><text:span text:style-name="lidnr">H<text:tab/></text:span></text:p>
      <text:p text:style-name="wat">In artikel 7, eerste lid, eerste volzin, wordt «een uitspraak, met uitzondering van een uitspraak als bedoeld in artikel 4,
                        vierde lid, en 5, eerste lid» vervangen door: een uitspraak als bedoeld in artikel 4, tweede of derde lid.
                     </text:p>
      <text:p text:style-name="lid"><text:span text:style-name="lidnr">I<text:tab/></text:span></text:p>
      <text:p text:style-name="wat">Na artikel 7 wordt een artikel ingevoegd, luidende:</text:p>
      <text:section text:name="artikel.d4906e353" text:style-name="wijziging.block">
        <text:h text:outline-level="3" text:style-name="artikel_kop">Artikel 7a
                           </text:h>
        <text:list text:style-name="list-style-4">
          <text:list-item text:start-value="1">
            <text:p text:style-name="list.start"> Voor het door de huurcommissie doen van een uitspraak als bedoeld in artikel 4a, is door de verzoeker een vergoeding aan
                                    de Staat verschuldigd.
                                 </text:p>
          </text:list-item>
          <text:list-item text:start-value="2">
            <text:p text:style-name="list.cont"> Het bedrag van de in het eerste lid bedoelde vergoeding wordt bij algemene maatregel van bestuur vastgesteld.
                                 </text:p>
          </text:list-item>
          <text:list-item text:start-value="3">
            <text:p text:style-name="list.cont"> Op verzoek van een verzoeker die een natuurlijk persoon is, is de voorzitter bevoegd vrijstelling te verlenen van de aan
                                    de Staat verschuldigde vergoeding, bedoeld in het eerste lid. Bij ministeriële regeling wordt bepaald in welke gevallen de
                                    voorzitter van de bevoegdheid, bedoeld in de eerste volzin, gebruik kan maken. Artikel 6, tweede lid, is van overeenkomstige
                                    toepassing.
                                 </text:p>
          </text:list-item>
          <text:list-item text:start-value="4">
            <text:p text:style-name="list.end"> Het vierde, vijfde en zesde lid van artikel 7 zijn van overeenkomstige toepassing.
                                 </text:p>
          </text:list-item>
        </text:list>
      </text:section>
      <text:p text:style-name="lid"><text:span text:style-name="lidnr">J<text:tab/></text:span></text:p>
      <text:p text:style-name="wat">In artikel 9, tweede lid, wordt na «Burgerlijk Wetboek» ingevoegd: , bij de Wet op het overleg huurders verhuurder.</text:p>
      <text:p text:style-name="lid"><text:span text:style-name="lidnr">K<text:tab/></text:span></text:p>
      <text:p text:style-name="wat">Na artikel 19 wordt een paragraaf ingevoegd, luidende:</text:p>
      <text:section text:name="wijzig-divisie.d4906e418" text:style-name="wijzig-divisie">
        <text:h text:outline-level="3" text:style-name="wijzig-divisie_kop">§ 10. Geschillen die voortvloeien uit de Wet op het overleg huurders verhuurder
                           </text:h>
        <text:h text:outline-level="4" text:style-name="artikel_kop">Artikel 19a
                              </text:h>
        <text:list text:style-name="list-style-5">
          <text:list-item text:start-value="1">
            <text:p text:style-name="list.start"> Indien de huurcommissie constateert dat sprake is van een schending door de verhuurder van een verplichting die voortvloeit
                                       uit de Wet op het overleg huurders verhuurder waardoor de verzoeker is benadeeld, kan zij bepalen dat, voor zover het geschil
                                       betrekking heeft op voorgenomen beleid van een verhuurder als bedoeld in artikel 1, eerste lid, onderdeel d, van de Wet op
                                       het overleg huurders verhuurder, de uitvoering van dat beleid wordt opgeschort totdat het verzuim is hersteld.
                                    </text:p>
          </text:list-item>
          <text:list-item text:start-value="2">
            <text:p text:style-name="list.cont"> Indien de huurcommissie wordt verzocht te bepalen dat een genomen besluit van een verhuurder als bedoeld in artikel 1, eerste
                                       lid, onderdeel d, van de Wet op het overleg huurders verhuurder, tot wijziging van zijn beleid niet mag worden uitgevoerd,
                                       kan de huurcommissie bepalen dat een zodanig besluit niet mag worden uitgevoerd, indien:
                                    </text:p>
            <text:list>
              <text:list-item text:start-value="1">
                <text:p text:style-name="list.cont">dat besluit afwijkt van een advies als bedoeld in artikel 5, eerste lid, van die wet, en
                                          </text:p>
              </text:list-item>
              <text:list-item text:start-value="2">
                <text:p text:style-name="list.cont">die verhuurder de beslissing tot afwijking van dat advies niet heeft onderbouwd, of hij naar het oordeel van de huurcommissie
                                             onder afweging van de betrokken belangen niet in redelijkheid tot afwijking van dat advies had kunnen komen.
                                          </text:p>
              </text:list-item>
            </text:list>
          </text:list-item>
          <text:list-item text:start-value="3">
            <text:p text:style-name="list.end"> De huurcommissie doet in geval van een geschil over de hoogte van de vergoeding, bedoeld in artikel 7, eerste lid, van de
                                       Wet op het overleg huurders verhuurder, uitspraak over de redelijkheid van die vergoeding. De huurcommissie spreekt uit welke
                                       vergoeding zij redelijk acht.
                                    </text:p>
          </text:list-item>
        </text:list>
      </text:section>
      <text:p text:style-name="lid"><text:span text:style-name="lidnr">L<text:tab/></text:span></text:p>
      <text:p text:style-name="wat">Artikel 20 wordt als volgt gewijzigd:</text:p>
      <text:p text:style-name="wat-labeled">1. Het vierde lid komt te luiden:
                        </text:p>
      <text:section text:name="artikeltekst.d4906e497" text:style-name="wijziging.block">
        <text:list text:style-name="list-style-6">
          <text:list-item text:start-value="4">
            <text:p text:style-name="list.single"> Artikel 7 dan wel, voor geschillen als bedoeld in artikel 4a, artikel 7a is van overeenkomstige toepassing, met dien verstande
                                    dat voor het door de huurcommissie doen van een uitspraak op het verzet, bedoeld in het zesde en zevende lid, niet opnieuw
                                    in de in artikel 7 onderscheidenlijk artikel 7a bedoelde vergoeding aan de Staat verschuldigd is.
                                 </text:p>
          </text:list-item>
        </text:list>
      </text:section>
      <text:p text:style-name="wat-labeled">2. In het zesde lid wordt «kan de huurder of de verhuurder» vervangen door: kan de huurder, verhuurder, huurdersorganisatie
                           of bewonerscommissie.
                        </text:p>
      <text:p text:style-name="wat-labeled">3. Het achtste lid komt te luiden:
                        </text:p>
      <text:section text:name="artikeltekst.d4906e527" text:style-name="wijziging.block">
        <text:list text:style-name="list-style-7">
          <text:list-item text:start-value="8">
            <text:p text:style-name="list.single"> Indien geen van de in het zesde lid genoemde partijen binnen de in dat lid genoemde termijn in verzet is gegaan, is hetgeen
                                    in artikel 7:262 van het Burgerlijk Wetboek dan wel artikel 8a van de Wet op het overleg huurders verhuurder is bepaald met
                                    betrekking tot een uitspraak van de huurcommissie, van overeenkomstige toepassing op de uitspraak van de voorzitter.
                                 </text:p>
          </text:list-item>
        </text:list>
      </text:section>
      <text:p text:style-name="lid"><text:span text:style-name="lidnr">M<text:tab/></text:span></text:p>
      <text:p text:style-name="wat">Aan artikel 21 wordt een lid toegevoegd, luidende:</text:p>
      <text:section text:name="artikeltekst.d4906e554" text:style-name="wijziging.block">
        <text:list text:style-name="list-style-8">
          <text:list-item text:start-value="3">
            <text:p text:style-name="list.single"> Het bestuur wijst bij bestuursreglement als bedoeld in artikel 3f ten minste drie zittingslocaties als bedoeld in artikel
                                    3f, tweede lid, aan waar een zittingscommissie geschillen als bedoeld in artikel 4a kan behandelen.
                                 </text:p>
          </text:list-item>
        </text:list>
      </text:section>
      <text:p text:style-name="lid"><text:span text:style-name="lidnr">N<text:tab/></text:span></text:p>
      <text:p text:style-name="wat">Aan artikel 22 wordt een lid toegevoegd, luidende:</text:p>
      <text:section text:name="artikeltekst.d4906e581" text:style-name="wijziging.block">
        <text:list text:style-name="list-style-9">
          <text:list-item text:start-value="3">
            <text:p text:style-name="list.single"> In afwijking van het eerste lid kunnen personen die niet uit de kring van huurders onderscheidenlijk de kring van verhuurders
                                    voortkomen, zittingslid zijn van een zittingscommissie die geschillen behandelt als bedoeld in artikel 4a. Artikel 3d, derde
                                    lid, is van overeenkomstige toepassing.
                                 </text:p>
          </text:list-item>
        </text:list>
      </text:section>
      <text:p text:style-name="lid"><text:span text:style-name="lidnr">O<text:tab/></text:span></text:p>
      <text:p text:style-name="wat">Artikel 28, eerste lid, wordt als volgt gewijzigd:</text:p>
      <text:p text:style-name="wat-labeled">1. In de eerste volzin wordt na «artikel 4, tweede of derde lid,» ingevoegd: of artikel 4a,.
                        </text:p>
      <text:p text:style-name="wat-labeled">2. In de tweede volzin wordt na «artikel 4, tweede of derde lid,» ingevoegd: artikel 4a.
                        </text:p>
      <text:p text:style-name="lid"><text:span text:style-name="lidnr">P<text:tab/></text:span></text:p>
      <text:p text:style-name="wat">Artikel 37, eerste lid, wordt als volgt gewijzigd:</text:p>
      <text:p text:style-name="wat-labeled">1. Na de eerste volzin wordt een volzin ingevoegd, luidende: In geval van een geschil als bedoeld in artikel 4a doet de huurcommissie
                           uitspraak binnen acht weken na het verstrijken van de in artikel 7, vierde lid, genoemde termijn.
                        </text:p>
      <text:p text:style-name="wat-labeled">2. In de derde volzin (nieuw) wordt:
                        </text:p>
      <text:section text:name="artikeltekst.d4906e647" text:style-name="wijziging.block">
        <text:list text:style-name="list-style-10">
          <text:list-item text:start-value="1">
            <text:p text:style-name="list.start">na «van de eerste» ingevoegd «en tweede», en
                                 </text:p>
          </text:list-item>
          <text:list-item text:start-value="2">
            <text:p text:style-name="list.end">na «in de eerste» telkens ingevoegd: , dan wel, tweede.
                                 </text:p>
          </text:list-item>
        </text:list>
      </text:section>
      <text:p text:style-name="lid"><text:span text:style-name="lidnr">Q<text:tab/></text:span></text:p>
      <text:p text:style-name="wat">In artikel 39, eerste lid, wordt na «de artikelen 4, tweede tot en met vierde lid,» ingevoegd: 4a.</text:p>
      <text:p text:style-name="lid"><text:span text:style-name="lidnr">R<text:tab/></text:span></text:p>
      <text:p text:style-name="wat">Artikel 40 wordt als volgt gewijzigd:</text:p>
      <text:p text:style-name="wat-labeled">1. Voor de tekst wordt de aanduiding «1.» geplaatst.
                        </text:p>
      <text:p text:style-name="wat-labeled">2. Er wordt een lid toegevoegd, luidende:
                        </text:p>
      <text:section text:name="artikeltekst.d4906e706" text:style-name="wijziging.block">
        <text:list text:style-name="list-style-11">
          <text:list-item text:start-value="2">
            <text:p text:style-name="list.single"> Dit artikel is niet van toepassing op geschillen als bedoeld in artikel 4a.
                                 </text:p>
          </text:list-item>
        </text:list>
      </text:section>
      <text:p text:style-name="lid"><text:span text:style-name="lidnr">S<text:tab/></text:span></text:p>
      <text:p text:style-name="wat">In artikel 46 wordt na «7, eerste lid, « ingevoegd: 7a, eerste lid,.</text:p>
      <text:p text:style-name="lid"><text:span text:style-name="lidnr">T<text:tab/></text:span></text:p>
      <text:p text:style-name="wat">Na artikel 52 wordt een artikel ingevoegd, luidende:</text:p>
      <text:section text:name="artikel.d4906e743" text:style-name="wijziging.block">
        <text:h text:outline-level="3" text:style-name="artikel_kop">Artikel 53
                           </text:h>
        <text:p text:style-name="artikel">Onze Minister zendt binnen drie jaar na inwerkingtreding van artikel 4a van de Uitvoeringswet huurprijzen woonruimte aan de
                              Staten-Generaal een verslag over de doeltreffendheid en de effecten van de beslechting van de geschillen, bedoeld in artikel
                              4a, door de huurcommissie.
                           </text:p>
      </text:section>
      <text:h text:outline-level="2" text:style-name="artikel_kop">ARTIKEL III
                     </text:h>
      <text:p text:style-name="artikel">Deze wet treedt in werking met ingang van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