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82
               </text:p>
          </table:table-cell>
          <table:table-cell office:value-type="string" table:number-columns-spanned="2" table:style-name="parlementair.kopcel3">
            <text:p text:style-name="headtable.dossiertitel"> EU-voorstel: Verordening jurisdictie, erkenning en afdwinging van rechterlijke uitspraken op civiel en handelsgebied (Brussel
            I) (COM(2010)748)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BRIEF VAN DE VOORZITTER VAN DE VASTE COMMISSIE VOOR DE JBZ-RAAD, MEDE NAMENS DE VASTE COMMISSIE VOOR JUSTITIE
            </text:p>
            <text:p text:style-name="headtable.datum">Vastgesteld </text:p>
          </table:table-cell>
          <table:covered-table-cell/>
        </table:table-row>
      </table:table>
      <text:p text:style-name="algemeen">Aan de Voorzitter van de Eerste Kamer der Staten-Generaal</text:p>
      <text:p text:style-name="algemeen">Den Haag, 10 februari 2011</text:p>
      <text:p text:style-name="algemeen">Op 14 december 2010 heeft de Europese Commissie een voorstel gepubliceerd voor een verordening van het Europees Parlement
                  en de Raad betreffende de rechterlijke bevoegdheid, de erkenning en de tenuitvoerlegging van beslissingen in burgerlijke en
                  handelszaken (Herschikking).<text:note text:id="ID-99295-d27e111" text:note-class="footnote"><text:note-citation text:label="1">1</text:note-citation><text:note-body><text:p> COM(2010)748. Zie tevens dossier E100079 op www.europapoort.nl</text:p></text:note-body></text:note> <text:span text:style-name="superscript">en</text:span> <text:note text:id="ID-99295-d27e125" text:note-class="footnote"><text:note-citation text:label="2">2</text:note-citation><text:note-body><text:p> Ter inzage gelegd op de afdeling Inhoudelijke ondersteuning onder griffie nr. 147942u.</text:p></text:note-body></text:note> De vaste commissies voor Justitie en voor de JBZ-Raad hebben dit voorstel in hun vergaderingen van 1 en 8 februari 2011 behandeld.
                  De commissies hebben daarbij onder meer gesproken over het oordeel van de vaste commissie voor Veiligheid en Justitie van
                  de Tweede Kamer, inhoudende dat het voorstel niet voldoet aan het beginsel van subsidiariteit zoals genoemd in artikel 5 van
                  het EU-verdrag en het Protocol betreffende de toepassing van de beginselen van subsidiariteit en evenredigheid. Zelf hadden
                  de commissies reeds geoordeeld dat het voorstel niet voldoet aan het in hetzelfde artikel en in hetzelfde protocol vastgelegde
                  proportionaliteitsbeginsel.
               </text:p>
      <text:p text:style-name="algemeen">De commissies hebben besloten het oordeel van de vaste commissie voor Veiligheid en Justitie van de Tweede Kamer te volgen.
                  Deze Tweede Kamercommissie volgt op haar beurt het oordeel van de Eerste Kamercommissies inzake de proportionaliteit van het
                  voorstel. De commissies adviseren dan ook dat de Eerste Kamer instemt met de bijgevoegde conceptbrief, opdat een gezamenlijk
                  gemotiveerd advies<text:note text:id="ID-99295-d27e140" text:note-class="footnote"><text:note-citation text:label="3">3</text:note-citation><text:note-body><text:p> Als bedoeld in artikel 6 van het Protocol betreffende de toepassing van de beginselen van subsidiariteit en evenredigheid.</text:p></text:note-body></text:note> van Tweede en Eerste Kamer aan de Europese Commissie kan worden verstuurd.<text:note text:id="ID-99295-d27e150" text:note-class="footnote"><text:note-citation text:label="4">4</text:note-citation><text:note-body><text:p> Met afschriften aan het Europees Parlement, de Raad en de Nederlandse regering.</text:p></text:note-body></text:note>
                  
               </text:p>
      <text:p text:style-name="algemeen">Hoogachtend, namens de betrokken commissies,</text:p>
      <text:p text:style-name="ondertekening">Voorzitter van de vaste commissie voor de JBZ-Raad,</text:p>
      <text:p text:style-name="ondertekening.end">M. J. M. Kox </text:p>
      <text:p text:style-name="bijlage.start"/>
      <text:h text:outline-level="2" text:style-name="bijlage_kop.kopopmaak_vet">Bijlage:  Conceptbrief Eerste en Tweede Kamer der Staten-Generaal
                  </text:h>
      <text:p text:style-name="tussenkop"><text:span text:style-name="tussenkop_vet">CONCEPT</text:span></text:p>
      <text:p text:style-name="alineagroep">Aan:</text:p>
      <text:p text:style-name="alineagroep">De heer Maroš Šefčovič</text:p>
      <text:p text:style-name="alineagroep">Vice-voorzitter van de Europese Commissie</text:p>
      <text:p text:style-name="alineagroep">B – 1049 Brussel</text:p>
      <text:p text:style-name="alineagroep.end">België</text:p>
      <text:p text:style-name="bijlage">Geachte heer Šefčovič,</text:p>
      <text:p text:style-name="bijlage">De Eerste en Tweede Kamer der Staten-Generaal hebben met belangstelling kennis genomen van het voorstel voor een verordening
                     betreffende de rechterlijke bevoegdheid, de erkenning en de tenuitvoerlegging van beslissingen in burgerlijke en handelszaken.<text:note text:id="ID-99295-d27e230" text:note-class="footnote"><text:note-citation text:label="5">5</text:note-citation><text:note-body><text:p> COM(2010)748.</text:p></text:note-body></text:note> De beide Kamers hebben het voorstel getoetst aan de beginselen van subsidiariteit en proportionaliteit. Daarmee is toepassing
                     gegeven aan artikel 5 EU-Verdrag en Protocol 2 bij het Verdrag van Lissabon betreffende de toepassing van de beginselen van
                     subsidiariteit en evenredigheid. Met deze brief stel ik u in kennis van het oordeel van de Kamers. Identieke brieven zijn
                     gezonden aan het Europees Parlement, de Raad en de Nederlandse regering.
                  </text:p>
      <text:p text:style-name="bijlage">Met betrekking tot de gekozen rechtsgrondslag hebben de Kamers geen bezwaren geconstateerd. Zij constateren echter wel bezwaren
                     met betrekking tot de beginselen van subsidiariteit en proportionaliteit.
                  </text:p>
      <text:p text:style-name="bijlage">De Eerste en Tweede Kamer zijn van oordeel dat het voorstel onvoldoende meerwaarde heeft ten opzichte van die onderdelen die
                     reeds in breder internationaal verband zijn geregeld, en dus niet strookt met het subsidiariteitsbeginsel. In ieder geval
                     zou de voorgestelde verordening geen beperkende werking dienen te hebben op deze instrumenten. Dit geldt met name voor bevoegdheidsregels
                     voor geschillen waarbij verweerders uit derde landen zijn betrokken en forumkeuzeovereenkomsten, die al door Conventies van
                     de Haagse Conferentie voor Internationaal Privaatrecht zijn geregeld.
                  </text:p>
      <text:p text:style-name="bijlage">Ten aanzien van de proportionaliteit hebben de beide Kamers de nodige bedenkingen bij het afschaffen van de exequaturprocedure.
                     In de Impact Assessment merkt de Commissie op dat gemiddeld in 93% van de exequaturprocedures het gevraagde verlof tot tenuitvoerlegging
                     wordt verleend. Uit de tabellen die de Commissie presenteert, blijkt echter wel dat sprake is van verschillen tussen de lidstaten.
                     Naast hele hoge percentages (100% in Finland, 95% in Nederland, Luxemburg, Griekenland en België) komen ook lagere percentages
                     voor. Op Cyprus wordt 75% van de verzoeken om uitvoerbaarverklaring gehonoreerd. Dit is 78% in Estland, 76% in Letland en
                     slechts 56% in Bulgarije. Welke verklaring heeft de Commissie voor deze percentages en de geconstateerde verschillen?
                  </text:p>
      <text:p text:style-name="bijlage">De Eerste en Tweede Kamer vragen zich voorts af of rechterlijke beslissingen uit bepaalde lidstaten opvallend vaker niet worden
                     erkend of uitvoerbaar verklaard dan beslissingen uit andere lidstaten. De cijfers die de Commissie presenteert, geven daar
                     geen informatie over en zeggen dus weinig over de (mogelijk ongelijke) <text:span text:style-name="cur">kwaliteit</text:span> van de rechterlijke beslissingen in 27 lidstaten. Overigens wordt ook niet duidelijk op welke gronden rechters afwijzend
                     beschikken in exequaturprocedures. Kan de Commissie daar meer helderheid over verschaffen, en tevens beter onderbouwd aangeven
                     waarom geen behoefte bestaat aan de handhaving in enigerlei vorm van de «openbare orde exceptie», zoals thans verankerd in
                     artikel 34, eerste lid, van de verordening?
                  </text:p>
      <text:p text:style-name="bijlage">Indien de kwaliteit van rechterlijke beslissingen uit bepaalde lidstaten achterblijft, dan rijst de vraag op welke wijze de
                     gerechten van deze lidstaten ondersteund moeten worden. Leden van de Eerste Kamer hebben hiervoor in het verleden reeds aandacht
                     gevraagd bij hun eigen regering, en Eerste en Tweede Kamer vragen voor deze kwestie ook de aandacht van de Commissie. Kan
                     de Commissie aangeven welke vormen van ondersteuning zij mogelijk acht?
                  </text:p>
      <text:p text:style-name="bijlage">In de toelichting op haar voorstel beroept de Commissie zich onder meer op het feit dat het exequatur reeds is afgeschaft
                     voor kleine vorderingen (tot € 2 000), niet-betwiste vorderingen en vorderingen inzake onderhoudsverplichtingen. De Eerste
                     en Tweede Kamer willen er echter op wijzen dat het grootste gedeelte van Verordening (EG) nr. 4/2009 betreffende de bevoegdheid,
                     het toepasselijke recht, de erkenning en de tenuitvoerlegging van beslissingen, en de samenwerking op het gebied van onderhoudsverplichtingen
                     pas van kracht zal zijn vanaf 18 juni 2011. Deze verordening is dus ook nog niet geëvalueerd, zodat onduidelijk is wat de
                     effecten van afschaffing van het exequatur zijn.
                  </text:p>
      <text:p text:style-name="bijlage">De Eerste en Tweede Kamer zijn op grond van het voorgaande van oordeel dat momenteel onvoldoende duidelijk is of er op alle
                     terreinen en voor wat betreft alle lidstaten voldoende grond voor wederzijds vertrouwen is om de exequaturprocedure af te schaffen. Afschaffing van het exequatur achten zij in de huidige omstandigheden dan
                     ook niet in overeenstemming met het proportionaliteitsbeginsel zoals vastgelegd in artikel 5, vierde lid, EU-verdrag.
                  </text:p>
      <text:p text:style-name="bijlage">Hoogachtend,</text:p>
      <text:p text:style-name="ondertekening">Voorzitter Eerste Kamer der Staten-Generaal,</text:p>
      <text:p text:style-name="ondertekening.end">P. René H. M. van der Linden </text:p>
      <text:p text:style-name="ondertekening">Voorzitter Tweede Kamer der Staten-Generaal,</text:p>
      <text:p text:style-name="ondertekening.end">Gerdi A. Verbee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582,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