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2
               </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VASTE COMMISSIE VOOR EUROPESE ZAKEN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mee meld ik u dat de vaste commissie voor Veiligheid en Justitieheeft geadviseerd een parlementair behandelvoorbehoud
                  te plaatsen bij het voorstel voor een verordening betreffende de rechterlijke bevoegdheid, de erkenning en de tenuitvoerlegging
                  van beslissingen in burgerlijke en handelszaken (COM (2010) 748) vanwege het politieke belang van het voorstel.
               </text:p>
      <text:p text:style-name="algemeen">Namens de vaste commissie voor Europee Zaken verzoek ik u dit advies ter besluitvorming aan de Tweede Kamer voor te leggen.</text:p>
      <text:p text:style-name="ondertekening">De voorzitter van de vaste commissie voor Europese Zaken,</text:p>
      <text:p text:style-name="ondertekening.end">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