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Algemene wet politieke ambtsdragers aan te passen met betrekking
                     tot de dekking van het nabestaandenpensioen en het schrappen van de korting op het nabestaandenpensioen bij een groot leeftijdsverschil
                     tussen partners, in de Wet vergoedingen leden Eerste Kamer een vergoeding op te nemen voor leden van de Eerste Kamer die deelnemen
                     aan internationale parlementaire assemblees, en enkele technische aanpassingen aan te brengen in diverse wetten op het terrein
                     van politieke ambtsdragers;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Algemene pensioenwet politieke ambtsdragers wordt als volgt gewijzigd:</text:p>
      <text:p text:style-name="lid"><text:span text:style-name="lidnr">A<text:tab/></text:span></text:p>
      <text:p text:style-name="wat">In artikel 13a, zesde lid, wordt «nabestandenpensioen» vervangen door: nabestaandenpensioen.</text:p>
      <text:p text:style-name="lid"><text:span text:style-name="lidnr">B<text:tab/></text:span></text:p>
      <text:p text:style-name="wat">Na artikel 13a wordt een artikel ingevoegd, luidende:</text:p>
      <text:section text:name="artikel.d16928e204" text:style-name="wijziging.block">
        <text:h text:outline-level="3" text:style-name="artikel_kop">Artikel 13b
                           </text:h>
        <text:list text:style-name="list-style-1">
          <text:list-item text:start-value="1">
            <text:p text:style-name="list.start"> De gewezen minister kan na afloop van de uitkeringsduur, bedoeld in artikel 7, eerste of tweede lid, de vanaf 1 augustus
                                    2003 opgebouwde aanspraken op eigen pensioen omzetten in een aanspraak op nabestaandenpensioen bij overlijden voor het bereiken
                                    van de leeftijd van 65 jaar.
                                 </text:p>
          </text:list-item>
          <text:list-item text:start-value="2">
            <text:p text:style-name="list.cont"> Voor de omzetting van het eigen pensioen, bedoeld in het eerste lid, stelt Onze Minister bij ministeriële regeling een leeftijdsafhankelijke
                                    ruilvoet vast.
                                 </text:p>
          </text:list-item>
          <text:list-item text:start-value="3">
            <text:p text:style-name="list.cont"> Onze Minister informeert de gewezen minister binnen vier maanden voor de afloop van zijn uitkering over de mogelijkheid,
                                    bedoeld in het eerste lid.
                                 </text:p>
          </text:list-item>
          <text:list-item text:start-value="4">
            <text:p text:style-name="list.cont"> De gewezen minister dient zijn keuze binnen zes weken na ontvangst van deze mededeling schriftelijk aan Onze Minister mee
                                    te delen. Tot het moment van het eindigen van de termijn van zes weken, verkrijgt de gewezen minister een premievrije aanspraak
                                    op nabestaandenpensioen overeenkomstig de tijd tot het moment van aftreden van de minister.
                                 </text:p>
          </text:list-item>
          <text:list-item text:start-value="5">
            <text:p text:style-name="list.cont"> Als omzetting als bedoeld in het eerste lid gevolgd wordt door een waardeoverdracht als bedoeld in artikel 107, wordt de
                                    vermindering van het eigen pensioen aangepast. De aanspraak op nabestaandenpensioen als bedoeld in het eerste lid, wordt omgezet
                                    in een aanspraak op eigen pensioen met inachtneming van de ruilvoet, bedoeld in het tweede lid.
                                 </text:p>
          </text:list-item>
          <text:list-item text:start-value="6">
            <text:p text:style-name="list.cont"> Als een gewezen minister op enig moment opnieuw minister wordt, wordt de vermindering van het eigen pensioen, bedoeld in
                                    het eerste lid, aangepast. De aanspraak op nabestaandenpensioen als bedoeld in het eerste lid, wordt omgezet in een aanspraak
                                    op eigen pensioen met inachtneming van de ruilvoet, bedoeld in het tweede lid, behorende bij de leeftijd van de minister op
                                    het moment dat hij opnieuw het ambt van minister vervult.
                                 </text:p>
          </text:list-item>
          <text:list-item text:start-value="7">
            <text:p text:style-name="list.end"> Het vijfde en zesde lid zijn niet van toepassing bij het einde van het huwelijk na aftreden van de minister en voor waardeoverdracht
                                    of voor het opnieuw vervullen van het ministerschap.
                                 </text:p>
          </text:list-item>
        </text:list>
      </text:section>
      <text:p text:style-name="lid"><text:span text:style-name="lidnr">C<text:tab/></text:span></text:p>
      <text:p text:style-name="wat">In artikel 22 vervalt het vijfde lid.</text:p>
      <text:p text:style-name="lid"><text:span text:style-name="lidnr">D<text:tab/></text:span></text:p>
      <text:p text:style-name="wat">Na artikel 40 wordt een artikel ingevoegd, luidende:</text:p>
      <text:section text:name="artikel.d16928e295" text:style-name="wijziging.block">
        <text:h text:outline-level="3" text:style-name="artikel_kop">Artikel 40a
                           </text:h>
        <text:list text:style-name="list-style-2">
          <text:list-item text:start-value="1">
            <text:p text:style-name="list.start"> In afwijking van artikel 13b, derde lid, informeert Onze Minister de gewezen minister van wie de uitkeringsduur, bedoeld
                                    in artikel 7, eerste of tweede lid, is geëindigd in de periode gelegen tussen 31 december 2007 en de dag van inwerkingtreding
                                    van de Wet aanpassing Appa en enkele andere wetten 2011, binnen vier maanden na inwerkingtreding van de Wet aanpassing Appa
                                    en enkele andere wetten 2011 over de mogelijkheid, bedoeld in artikel 13b, eerste lid.
                                 </text:p>
          </text:list-item>
          <text:list-item text:start-value="2">
            <text:p text:style-name="list.end"> De gewezen minister kan tot een jaar na de inwerkingtreding van de Wet aanpassing Appa en enkele andere wetten 2011 Onze
                                    Minister verzoeken tot omzetting van eigen pensioen in nabestaandenpensioen als bedoeld in artikel 13b.
                                 </text:p>
          </text:list-item>
        </text:list>
      </text:section>
      <text:p text:style-name="lid"><text:span text:style-name="lidnr">E<text:tab/></text:span></text:p>
      <text:p text:style-name="wat">In artikel 52, derde lid, vervalt de laatste volzin.</text:p>
      <text:p text:style-name="lid"><text:span text:style-name="lidnr">F<text:tab/></text:span></text:p>
      <text:p text:style-name="wat">In artikel 58a, zesde lid, wordt «nabestandenpensioen» vervangen door: nabestaandenpensioen.</text:p>
      <text:p text:style-name="lid"><text:span text:style-name="lidnr">G<text:tab/></text:span></text:p>
      <text:p text:style-name="wat">Na artikel 58a wordt een artikel ingevoegd, luidende:</text:p>
      <text:section text:name="artikel.d16928e354" text:style-name="wijziging.block">
        <text:h text:outline-level="3" text:style-name="artikel_kop">Artikel 58b
                           </text:h>
        <text:list text:style-name="list-style-3">
          <text:list-item text:start-value="1">
            <text:p text:style-name="list.start"> Een gewezen kamerlid kan na afloop van de uitkeringsduur, bedoeld in artikel 52, eerste of tweede lid, de vanaf 1 augustus
                                    2003 opgebouwde aanspraken op eigen pensioen omzetten in een aanspraak op nabestaandenpensioen bij overlijden voor het bereiken
                                    van de leeftijd van 65 jaar.
                                 </text:p>
          </text:list-item>
          <text:list-item text:start-value="2">
            <text:p text:style-name="list.cont"> Voor de omzetting van het eigen pensioen, bedoeld in het eerste lid, stelt Onze Minister bij ministeriële regeling een leeftijdsafhankelijke
                                    ruilvoet vast.
                                 </text:p>
          </text:list-item>
          <text:list-item text:start-value="3">
            <text:p text:style-name="list.cont"> Onze Minister informeert het gewezen kamerlid binnen vier maanden voor het einde van de uitkering over de mogelijkheid, bedoeld
                                    in het eerste lid.
                                 </text:p>
          </text:list-item>
          <text:list-item text:start-value="4">
            <text:p text:style-name="list.cont"> Het gewezen kamerlid dient zijn keuze binnen zes weken na ontvangst van deze mededeling schriftelijk aan Onze Minister mee
                                    te delen. Tot het moment van het eindigen van de termijn van zes weken, verkrijgt het gewezen kamerlid een premievrije aanspraak
                                    op nabestaandenpensioen overeenkomstig de tijd tot het moment van aftreden van het kamerlid.
                                 </text:p>
          </text:list-item>
          <text:list-item text:start-value="5">
            <text:p text:style-name="list.cont"> Als omzetting als bedoeld in het eerste lid gevolgd wordt door een waardeoverdracht als bedoeld in artikel 107, wordt de
                                    vermindering van het eigen pensioen aangepast. De aanspraak op nabestaandenpensioen als bedoeld in het eerste lid, wordt omgezet
                                    in een aanspraak op eigen pensioen met inachtneming van de ruilvoet, bedoeld in het tweede lid.
                                 </text:p>
          </text:list-item>
          <text:list-item text:start-value="6">
            <text:p text:style-name="list.cont"> Als een gewezen kamerlid op enig moment opnieuw kamerlid wordt, wordt de vermindering van het eigen pensioen, bedoeld in
                                    het eerste lid, aangepast. De aanspraak op nabestaandenpensioen als bedoeld in het eerste lid, wordt omgezet in een aanspraak
                                    op eigen pensioen met inachtneming van de ruilvoet, bedoeld in het tweede lid, behorende bij de leeftijd van het kamerlid
                                    op het moment dat hij opnieuw lid van de Tweede Kamer wordt.
                                 </text:p>
          </text:list-item>
          <text:list-item text:start-value="7">
            <text:p text:style-name="list.end"> Het vijfde en zesde lid zijn niet van toepassing bij het einde van het huwelijk na aftreden van het kamerlid en voor waardeoverdracht
                                    of voor het opnieuw lid worden van de Tweede Kamer.
                                 </text:p>
          </text:list-item>
        </text:list>
      </text:section>
      <text:p text:style-name="lid"><text:span text:style-name="lidnr">H<text:tab/></text:span></text:p>
      <text:p text:style-name="wat">Artikel 59a wordt als volgt gewijzigd:</text:p>
      <text:p text:style-name="wat-labeled">1. Het derde lid komt te luiden:
                        </text:p>
      <text:section text:name="artikeltekst.d16928e439" text:style-name="wijziging.block">
        <text:list text:style-name="list-style-4">
          <text:list-item text:start-value="3">
            <text:p text:style-name="list.start"> De in het eerste lid bedoelde franchise is:
                                 </text:p>
            <text:list>
              <text:list-item text:start-value="1">
                <text:p text:style-name="list.start">voor het gepensioneerde kamerlid dat voor de toepassing van de Algemene Ouderdomswet als gehuwd wordt aangemerkt twintig zevende
                                          maal het tot een jaarbedrag herleide bedrag dat geldt voor een gehuwde per 1 januari van het jaar waarin het recht op pensioen
                                          ontstaat;
                                       </text:p>
              </text:list-item>
              <text:list-item text:start-value="2">
                <text:p text:style-name="list.end">voor het gepensioneerde kamerlid dat voor de toepassing van de Algemene Ouderdomswet als ongehuwd wordt aangemerkt tien zevende
                                          maal het tot een jaarbedrag herleide bedrag dat geldt voor een ongehuwde per 1 januari van het jaar waarin het recht op pensioen
                                          ontstaat.
                                       </text:p>
              </text:list-item>
            </text:list>
          </text:list-item>
        </text:list>
      </text:section>
      <text:p text:style-name="wat-labeled">2. Het vijfde lid, eerste zin, komt te luiden: Wanneer de in het derde lid bedoelde bedragen op grond van persoonlijke omstandigheden
                           worden gewijzigd, wordt de pensioengrondslag herberekend.
                        </text:p>
      <text:p text:style-name="lid"><text:span text:style-name="lidnr">I<text:tab/></text:span></text:p>
      <text:p text:style-name="wat">Artikel 59b, vijfde lid, komt te luiden:</text:p>
      <text:section text:name="artikeltekst.d16928e493" text:style-name="wijziging.block">
        <text:list text:style-name="list-style-5">
          <text:list-item text:start-value="5">
            <text:p text:style-name="list.single"> Voor de toepassing van hoofdstuk 5 wordt de toeslag ingevolge dit artikel niet onder pensioen begrepen.
                                 </text:p>
          </text:list-item>
        </text:list>
      </text:section>
      <text:p text:style-name="lid"><text:span text:style-name="lidnr">J<text:tab/></text:span></text:p>
      <text:p text:style-name="wat">In artikel 67 vervalt het vijfde lid.</text:p>
      <text:p text:style-name="lid"><text:span text:style-name="lidnr">K<text:tab/></text:span></text:p>
      <text:p text:style-name="wat">Artikel 67a wordt als volgt gewijzigd:</text:p>
      <text:p text:style-name="wat-labeled">1. Het tweede lid komt te luiden:
                        </text:p>
      <text:section text:name="artikeltekst.d16928e536" text:style-name="wijziging.block">
        <text:list text:style-name="list-style-6">
          <text:list-item text:start-value="2">
            <text:p text:style-name="list.single"> De toeslag bedraagt jaarlijks voor elk voor de berekening van het nabestaandenpensioen tellend jaar na 31 december 1985 2,5
                                    procent van 75 procent van het tot een jaarbedrag herleide bedrag van de nabestaandenuitkering en de vakantie-uitkering ingevolge
                                    de Algemene nabestaandenwet.
                                 </text:p>
          </text:list-item>
        </text:list>
      </text:section>
      <text:p text:style-name="wat-labeled">2. Het vierde lid komt te luiden:
                        </text:p>
      <text:section text:name="artikeltekst.d16928e558" text:style-name="wijziging.block">
        <text:list text:style-name="list-style-7">
          <text:list-item text:start-value="4">
            <text:p text:style-name="list.single"> De toeslag gaat in met ingang van de maand waarin het recht daarop ontstaat en wordt met ingang van 1 januari van ieder jaar
                                    aangepast volgens de regels, bedoeld in artikel 105, eerste lid, vanaf 1 juli 1999.
                                 </text:p>
          </text:list-item>
        </text:list>
      </text:section>
      <text:p text:style-name="lid"><text:span text:style-name="lidnr">L<text:tab/></text:span></text:p>
      <text:p text:style-name="wat">Artikel 67b, derde lid, aanhef en onderdeel a, komt te luiden:</text:p>
      <text:section text:name="artikeltekst.d16928e585" text:style-name="wijziging.block">
        <text:list text:style-name="list-style-8">
          <text:list-item text:start-value="3">
            <text:p text:style-name="list.start"> De toeslag bedraagt jaarlijks voor elk voor de berekening van het nabestaandenpensioen tellend jaar na 31 december 1985 2,5
                                    percent van het verschil tussen 75 percent van het tot een jaarbedrag herleide bedrag van de nabestaandenuitkering en de vakantie-uitkering
                                    ingevolge de Algemene nabestaandenwet, zoals die wet geldt op 1 januari van het jaar waarin recht op nabestaandenpensioen
                                    ontstaat, zonder de vermindering en het verminderde bedrag. De toeslag bedraagt niet meer dan 75 percent van het in de eerste
                                    volzin eerstbedoelde bedrag en kan niet negatief zijn. De toeslag wordt nader vastgesteld:
                                 </text:p>
            <text:list>
              <text:list-item text:start-value="1">
                <text:p text:style-name="list.start">met ingang van 1 januari van ieder jaar volgens de regels, bedoeld in artikel 105, eerste lid, vanaf 1 juli 1999;.
                                       </text:p>
              </text:list-item>
            </text:list>
          </text:list-item>
        </text:list>
      </text:section>
      <text:p text:style-name="lid"><text:span text:style-name="lidnr">M<text:tab/></text:span></text:p>
      <text:p text:style-name="wat">Artikel 70a wordt als volgt gewijzigd:</text:p>
      <text:p text:style-name="wat-labeled">1. Het tweede lid, onderdeel a, komt te luiden:
                        </text:p>
      <text:section text:name="artikeltekst.d16928e629" text:style-name="wijziging.block">
        <text:p text:style-name="artikeltekst">a. voor de wees, bedoeld in artikel 70, eerste lid, onder a, 0,375 percent van de tot een jaarbedrag herleide som van de nabestaandenuitkering
                              en de halfwezenuitkering ingevolge de Algemene nabestaandenwet, zoals die wet geldt op 1 januari van het jaar waarin recht
                              op nabestaandenpensioen ontstaat, vermeerderd met de daarover berekende vakantie-uitkering ingevolge die wet;.
                           </text:p>
      </text:section>
      <text:p text:style-name="wat-labeled">2. Het derde lid komt te luiden:
                        </text:p>
      <text:section text:name="artikeltekst.d16928e643" text:style-name="wijziging.block">
        <text:list text:style-name="list-style-9">
          <text:list-item text:start-value="3">
            <text:p text:style-name="list.single"> Indien aanspraak ontstaat op de toeslag, bedoeld in het tweede lid, geeft de wees hiervan onverwijld kennis aan Onze Minister.
                                    De toeslag gaat niet eerder in dan een jaar voor de eerste dag van de maand waarin de kennisgeving werd gedaan of waarin die
                                    toeslag ambtshalve is toegekend.
                                 </text:p>
          </text:list-item>
        </text:list>
      </text:section>
      <text:p text:style-name="wat-labeled">3. Het vierde lid komt te luiden:
                        </text:p>
      <text:section text:name="artikeltekst.d16928e665" text:style-name="wijziging.block">
        <text:list text:style-name="list-style-10">
          <text:list-item text:start-value="4">
            <text:p text:style-name="list.single"> De toeslag gaat in met ingang van de maand waarin het recht daarop ontstaat en wordt met ingang van 1 januari van ieder jaar
                                    aangepast volgens de regels, bedoeld in artikel 105, eerste lid.
                                 </text:p>
          </text:list-item>
        </text:list>
      </text:section>
      <text:p text:style-name="lid"><text:span text:style-name="lidnr">N<text:tab/></text:span></text:p>
      <text:p text:style-name="wat">Na artikel 85 wordt een artikel ingevoegd, luidende:</text:p>
      <text:section text:name="artikel.d16928e692" text:style-name="wijziging.block">
        <text:h text:outline-level="3" text:style-name="artikel_kop">Artikel 85a
                           </text:h>
        <text:list text:style-name="list-style-11">
          <text:list-item text:start-value="1">
            <text:p text:style-name="list.start"> In afwijking van artikel 58b, derde lid, informeert Onze Minister het gewezen kamerlid van wie de uitkeringsduur, bedoeld
                                    in artikel 52, eerste of tweede lid, is geëindigd in de periode gelegen tussen 31 december 2007 en de dag van inwerkingtreding
                                    van de Wet aanpassing Appa en enkele andere wetten 2011, binnen vier maanden na inwerkingtreding van de Wet aanpassing Appa
                                    en enkele andere wetten 2011 over de mogelijkheid, bedoeld in artikel 58b, eerste lid.
                                 </text:p>
          </text:list-item>
          <text:list-item text:start-value="2">
            <text:p text:style-name="list.end"> De gewezen minister kan tot een jaar na de inwerkingtreding van de Wet aanpassing Appa en enkele andere wetten 2011 Onze
                                    Minister verzoeken tot omzetting van eigen pensioen in nabestaandenpensioen als bedoeld in artikel 58b.
                                 </text:p>
          </text:list-item>
        </text:list>
      </text:section>
      <text:p text:style-name="lid"><text:span text:style-name="lidnr">O<text:tab/></text:span></text:p>
      <text:p text:style-name="wat">Artikel 97 komt te luiden:</text:p>
      <text:section text:name="artikel.d16928e731" text:style-name="wijziging.block">
        <text:h text:outline-level="3" text:style-name="artikel_kop">Artikel 97. Inbouwbedrag
                           </text:h>
        <text:list text:style-name="list-style-12">
          <text:list-item text:start-value="1">
            <text:p text:style-name="list.start"> Voor een belanghebbende die tevens recht heeft op een algemeen pensioen, wordt het deel daarvan dat geacht kan worden betrekking
                                    te hebben op een tijd overeenkomende met de diensttijd, waarnaar zijn pensioen is of geacht wordt te zijn berekend, tot een
                                    maximum van 40 jaren, gerekend deel uit te maken van het bedrag van zijn pensioen, met dien verstande dat:
                                 </text:p>
            <text:list>
              <text:list-item text:start-value="1">
                <text:p text:style-name="list.start">voor zover diensttijd met 3,5 percent per jaar met pensioen wordt vergolden, deze diensttijd met 2 wordt vermenigvuldigd;
                                       </text:p>
              </text:list-item>
              <text:list-item text:start-value="2">
                <text:p text:style-name="list.cont">voor zover diensttijd met 0,875 percent per jaar met pensioen wordt vergolden, deze diensttijd met 0,5 wordt vermenigvuldigd.
                                       </text:p>
              </text:list-item>
            </text:list>
            <text:p text:style-name="list.cont">Het in de vorige volzin omschreven deel wordt inbouwbedrag genoemd.</text:p>
          </text:list-item>
          <text:list-item text:start-value="2">
            <text:p text:style-name="list.cont"> Het inbouwbedrag wordt berekend aan de hand van het bedrag van het algemeen pensioen zoals dat luidt op 1 januari van het
                                    jaar waarin het recht op ouderdomspensioen, nabestaandenpensioen, bijzonder nabestaandenpensioen of wezenpensioen ontstaat.
                                 </text:p>
          </text:list-item>
          <text:list-item text:start-value="3">
            <text:p text:style-name="list.cont"> Indien het bedrag van het algemeen pensioen op grond van persoonlijke omstandigheden wordt gewijzigd, wordt de pensioengrondslag
                                    herberekend. Het herberekende pensioen gaat, onverminderd artikel 14c, tweede lid, in op dezelfde dag als waarop de bedoelde
                                    wijziging zich heeft voorgedaan.
                                 </text:p>
          </text:list-item>
          <text:list-item text:start-value="4">
            <text:p text:style-name="list.cont"> Ten aanzien van hem die op het tijdstip met ingang waarvan voor hem recht op algemeen pensioen ontstaat, reeds recht op pensioen
                                    heeft, vindt het vorige lid toepassing met ingang van de eerste dag van de maand waarin het recht op algemeen pensioen is
                                    ontstaan, of zo veel later als het pensioen is ingegaan.
                                 </text:p>
          </text:list-item>
          <text:list-item text:start-value="5">
            <text:p text:style-name="list.cont"> Op een nabestaandenpensioen, niet zijnde een pensioen als bedoeld in artikel 17 of 62, dat is afgeleid van een pensioen waarop,
                                    in verband met het recht op een algemeen pensioen voor gehuwden, het eerste lid van toepassing was, vindt dat lid niet eerder
                                    toepassing dan met ingang van de eerste dag van de maand, volgend op die waarin dat pensioen krachtens het bepaalde in artikel
                                    115, eerste lid, is geëindigd.
                                 </text:p>
          </text:list-item>
          <text:list-item text:start-value="6">
            <text:p text:style-name="list.end"> Het inbouwbedrag overschrijdt niet het bedrag van het algemeen pensioen, dat geacht kan worden betrekking te hebben op het
                                    tijdvak, liggende tussen de aanvang en het einde van de diensttijd waarnaar het pensioen is of geacht wordt te zijn berekend.
                                 </text:p>
          </text:list-item>
        </text:list>
      </text:section>
      <text:p text:style-name="lid"><text:span text:style-name="lidnr">P<text:tab/></text:span></text:p>
      <text:p text:style-name="wat">Artikel 105, eerste lid, komt te luiden:</text:p>
      <text:section text:name="artikeltekst.d16928e826" text:style-name="wijziging.block">
        <text:list text:style-name="list-style-13">
          <text:list-item text:start-value="1">
            <text:p text:style-name="list.single"> Een pensioen op grond van de tweede of de derde afdeling van deze wet, daaronder niet begrepen de inbouw- en franchisebedragen,
                                    wordt telkens aangepast overeenkomstig een aanpassing aan een algemene bezoldigingswijziging, van een pensioen van een gepensioneerde
                                    overheidswerknemer in de zin van de Wet privatisering ABP die werkzaam is geweest in de sector Rijk.
                                 </text:p>
          </text:list-item>
        </text:list>
      </text:section>
      <text:p text:style-name="lid"><text:span text:style-name="lidnr">Q<text:tab/></text:span></text:p>
      <text:p text:style-name="wat">Artikel 137a wordt als volgt gewijzigd:</text:p>
      <text:p text:style-name="wat-labeled">1. Voor de tekst wordt de aanduiding «1.» geplaatst.
                        </text:p>
      <text:p text:style-name="wat-labeled">2. In het eerste lid wordt «vancommissaris» vervangen door: van commissaris.
                        </text:p>
      <text:p text:style-name="wat-labeled">3. Er wordt een lid toegevoegd, luidende:
                        </text:p>
      <text:section text:name="artikeltekst.d16928e874" text:style-name="wijziging.block">
        <text:list text:style-name="list-style-14">
          <text:list-item text:start-value="2">
            <text:p text:style-name="list.single"> In afwijking van artikel 131 komt de uitkering die de provincie of de gemeente na ontheffing van de waarneming verschuldigd
                                    is op grond van het eerste lid ten laste van Hoofdstuk VII van de rijksbegroting.
                                 </text:p>
          </text:list-item>
        </text:list>
      </text:section>
      <text:p text:style-name="lid"><text:span text:style-name="lidnr">R<text:tab/></text:span></text:p>
      <text:p text:style-name="wat">Na artikel 137a wordt een artikel ingevoegd, luidende:</text:p>
      <text:section text:name="artikel.d16928e901" text:style-name="wijziging.block">
        <text:h text:outline-level="3" text:style-name="artikel_kop">Artikel 137b. Uitkering na herindeling
                           </text:h>
        <text:p text:style-name="artikel">Bij eervol ontslag van een burgemeester wegens opheffing van de gemeente komt de uitkering ten laste van hoofdstuk VII van
                              de Rijksbegroting.
                           </text:p>
      </text:section>
      <text:p text:style-name="lid"><text:span text:style-name="lidnr">S<text:tab/></text:span></text:p>
      <text:p text:style-name="wat">Artikel 138a wordt als volgt gewijzigd:</text:p>
      <text:p text:style-name="wat-labeled">1. In het eerste lid wordt «artikel 130, tweede lid, onder c» telkens vervangen door: artikel 130, vierde lid, onder c.
                        </text:p>
      <text:p text:style-name="wat-labeled">2. In het vijfde lid wordt «nabestandenpensioen» vervangen door: nabestaandenpensioen.
                        </text:p>
      <text:p text:style-name="lid"><text:span text:style-name="lidnr">T<text:tab/></text:span></text:p>
      <text:p text:style-name="wat">Na artikel 138a wordt een artikel ingevoegd, luidende:</text:p>
      <text:section text:name="artikel.d16928e950" text:style-name="wijziging.block">
        <text:h text:outline-level="3" text:style-name="artikel_kop">Artikel 138b
                           </text:h>
        <text:list text:style-name="list-style-15">
          <text:list-item text:start-value="1">
            <text:p text:style-name="list.start"> Een gewezen lid van gedeputeerde staten kan na afloop van de uitkeringsduur, bedoeld in artikel 132, eerste of tweede lid,
                                    de vanaf 1 augustus 2003 opgebouwde aanspraken op eigen pensioen omzetten in een aanspraak op nabestaandenpensioen bij overlijden
                                    voor het bereiken van de leeftijd van 65 jaar.
                                 </text:p>
          </text:list-item>
          <text:list-item text:start-value="2">
            <text:p text:style-name="list.cont"> Voor de omzetting van het eigen pensioen, bedoeld in het eerste lid, stelt Onze Minister bij ministeriële regeling een leeftijdsafhankelijke
                                    ruilvoet vast.
                                 </text:p>
          </text:list-item>
          <text:list-item text:start-value="3">
            <text:p text:style-name="list.cont"> Gedeputeerde staten informeert het gewezen lid van gedeputeerde staten binnen vier maanden voor het einde van de uitkering
                                    over de mogelijkheid, bedoeld in het eerste lid.
                                 </text:p>
          </text:list-item>
          <text:list-item text:start-value="4">
            <text:p text:style-name="list.cont"> Het gewezen lid van gedeputeerde staten dient zijn keuze binnen zes weken na ontvangst van deze mededeling schriftelijk aan
                                    gedeputeerde staten mee te delen. Tot het moment van het eindigen van de termijn van zes weken, verkrijgt het gewezen lid
                                    van gedeputeerde staten een premievrije aanspraak op nabestaandenpensioen overeenkomstig de tijd tot het moment van aftreden
                                    van de minister.
                                 </text:p>
          </text:list-item>
          <text:list-item text:start-value="5">
            <text:p text:style-name="list.cont"> Als omzetting als bedoeld in het eerste lid gevolgd wordt door een waardeoverdracht als bedoeld in artikel 160a, wordt de
                                    vermindering van het eigen pensioen aangepast. De aanspraak op nabestaandenpensioen als bedoeld in het eerste lid, wordt omgezet
                                    in een aanspraak op eigen pensioen met inachtneming van de ruilvoet, bedoeld in het tweede lid.
                                 </text:p>
          </text:list-item>
          <text:list-item text:start-value="6">
            <text:p text:style-name="list.cont"> Als een gewezen lid van gedeputeerde staten op enig moment opnieuw lid van gedeputeerde staten wordt, wordt de vermindering
                                    van het eigen pensioen, bedoeld in het eerste lid, aangepast. De aanspraak op nabestaandenpensioen als bedoeld in het eerste
                                    lid, wordt omgezet in een aanspraak op eigen pensioen met inachtneming van de ruilvoet, bedoeld in het tweede lid, behorende
                                    bij de leeftijd van het lid van gedeputeerde staten op het moment dat hij opnieuw lid wordt van gedeputeerde staten.
                                 </text:p>
          </text:list-item>
          <text:list-item text:start-value="7">
            <text:p text:style-name="list.end"> Het vijfde en zesde lid zijn niet van toepassing bij het einde van het huwelijk na aftreden van het lid van gedeputeerde
                                    staten en voor waardeoverdracht of voor het opnieuw lid worden van gedeputeerde staten.
                                 </text:p>
          </text:list-item>
        </text:list>
      </text:section>
      <text:p text:style-name="lid"><text:span text:style-name="lidnr">U<text:tab/></text:span></text:p>
      <text:p text:style-name="wat">In artikel 145 vervalt het vijfde lid.</text:p>
      <text:p text:style-name="lid"><text:span text:style-name="lidnr">V<text:tab/></text:span></text:p>
      <text:p text:style-name="wat">Na artikel 163b worden twee artikelen ingevoegd, luidende:</text:p>
      <text:section text:name="artikel.d16928e1041" text:style-name="wijziging.block">
        <text:h text:outline-level="3" text:style-name="artikel_kop">Artikel 163c
                           </text:h>
        <text:list text:style-name="list-style-16">
          <text:list-item text:start-value="1">
            <text:p text:style-name="list.start"> In afwijking van artikel 138b, derde lid, informeert gedeputeerde staten het gewezen lid van gedeputeerde staten van wie
                                    de uitkeringsduur, bedoeld in artikel 132, eerste of tweede lid, is geëindigd in de periode gelegen tussen 31 december 2007
                                    en de dag van inwerkingtreding van de Wet aanpassing Appa en enkele andere wetten 2011, binnen vier maanden na inwerkingtreding
                                    van de Wet aanpassing Appa en enkele andere wetten 2011 over de mogelijkheid, bedoeld in artikel 138b, eerste lid.
                                 </text:p>
          </text:list-item>
          <text:list-item text:start-value="2">
            <text:p text:style-name="list.end"> Het gewezen lid van gedeputeerde staten kan tot een jaar na de inwerkingtreding van de Wet aanpassing Appa en enkele andere
                                    wetten 2011 gedeputeerde staten verzoeken tot omzetting van eigen pensioen in nabestaandenpensioen als bedoeld in artikel
                                    138b.
                                 </text:p>
          </text:list-item>
        </text:list>
      </text:section>
      <text:section text:name="artikel.d16928e1067" text:style-name="wijziging.block">
        <text:h text:outline-level="3" text:style-name="artikel_kop">Artikel 163d
                           </text:h>
        <text:p text:style-name="artikel">Ten aanzien van leden van het dagelijks bestuur van een waterschap die na de waterschapsverkiezingen in 2008 op 8 januari
                              2009 zijn herbenoemd, wordt voor de opbouw van het pensioen over de pensioengeldige tijd tot en met 7 januari 2009 gerekend
                              met de pensioengrondslag gebaseerd op de wedde die het lid van het dagelijks bestuur genoot op 7 januari 2009.
                           </text:p>
      </text:section>
      <text:h text:outline-level="2" text:style-name="wijzig-artikel_kop">ARTIKEL II
                  </text:h>
      <text:p text:style-name="wat">In artikel 44 van de Gemeentewet vervalt het na het achtste lid opgenomen vijfde lid.</text:p>
      <text:h text:outline-level="2" text:style-name="wijzig-artikel_kop">ARTIKEL III
                  </text:h>
      <text:p text:style-name="wat">De Waterschapswet wordt als volgt gewijzigd:</text:p>
      <text:p text:style-name="lid"><text:span text:style-name="lidnr">A<text:tab/></text:span></text:p>
      <text:p text:style-name="wat">In artikel 44 wordt het achtste lid vernummerd tot zevende lid.</text:p>
      <text:p text:style-name="lid"><text:span text:style-name="lidnr">B<text:tab/></text:span></text:p>
      <text:p text:style-name="wat">In artikel 48, zevende lid, wordt «burgemeester» vervangen door: voorzitter.</text:p>
      <text:h text:outline-level="2" text:style-name="wijzig-artikel_kop">ARTIKEL IV
                  </text:h>
      <text:p text:style-name="wat">Artikel 21 van de Wet gemeenschappelijke regelingen wordt als volgt gewijzigd:</text:p>
      <text:p text:style-name="wat-labeled">1. Het tweede lid vervalt.
                     </text:p>
      <text:p text:style-name="wat-labeled">2. Het derde tot en met vijfde lid worden vernummerd tot tweede tot en met vierde lid.
                     </text:p>
      <text:h text:outline-level="2" text:style-name="wijzig-artikel_kop">ARTIKEL V
                  </text:h>
      <text:p text:style-name="wat">De Wet rechtspositie ministers en staatssecretarissen wordt als volgt gewijzigd:</text:p>
      <text:p text:style-name="lid"><text:span text:style-name="lidnr">A<text:tab/></text:span></text:p>
      <text:p text:style-name="wat">In artikel 1, tweede lid, wordt «algemene maatregel van bestuur» vervangen door ministeriële regeling.</text:p>
      <text:p text:style-name="lid"><text:span text:style-name="lidnr">B<text:tab/></text:span></text:p>
      <text:p text:style-name="wat">Artikel 2 wordt als volgt gewijzigd:</text:p>
      <text:p text:style-name="wat-labeled">1. Het derde lid wordt vernummerd tot vierde lid.
                        </text:p>
      <text:p text:style-name="wat-labeled">2. Na het tweede lid wordt een lid ingevoegd, luidende:
                        </text:p>
      <text:section text:name="artikeltekst.d16928e1179" text:style-name="wijziging.block">
        <text:list text:style-name="list-style-17">
          <text:list-item text:start-value="3">
            <text:p text:style-name="list.single"> In de in het tweede lid bedoelde algemene maatregel van bestuur kan worden bepaald dat in deze algemene maatregel van bestuur
                                    opgenomen bedragen bij ministeriële regeling kunnen worden gewijzigd op een in deze algemene maatregel van bestuur aangegeven
                                    wijze.
                                 </text:p>
          </text:list-item>
        </text:list>
      </text:section>
      <text:h text:outline-level="2" text:style-name="wijzig-artikel_kop">ARTIKEL VI
                  </text:h>
      <text:p text:style-name="wat">Artikel 3 van de Wet rechtspositie Raad van State, Algemene Rekenkamer en Nationale ombudsman wordt als volgt gewijzigd:</text:p>
      <text:p text:style-name="wat-labeled">1. Het derde lid wordt vernummerd tot vierde lid.
                     </text:p>
      <text:p text:style-name="wat-labeled">2. Na het tweede lid wordt een lid ingevoegd, luidende:
                     </text:p>
      <text:section text:name="artikeltekst.d16928e1218" text:style-name="wijziging.block">
        <text:list text:style-name="list-style-18">
          <text:list-item text:start-value="3">
            <text:p text:style-name="list.single"> In de in het tweede lid bedoelde algemene maatregel van bestuur kan worden bepaald dat in deze algemene maatregel van bestuur
                                 opgenomen bedragen bij ministeriële regeling kunnen worden gewijzigd op een in deze algemene maatregel van bestuur aangegeven
                                 wijze.
                              </text:p>
          </text:list-item>
        </text:list>
      </text:section>
      <text:h text:outline-level="2" text:style-name="wijzig-artikel_kop">ARTIKEL VII
                  </text:h>
      <text:p text:style-name="wat">De Wet schadeloosstelling leden Tweede Kamer wordt als volgt gewijzigd:</text:p>
      <text:p text:style-name="lid"><text:span text:style-name="lidnr">A<text:tab/></text:span></text:p>
      <text:p text:style-name="wat">In artikel 2, tweede lid, wordt «algemene maatregel van bestuur» vervangen door ministeriële regeling.</text:p>
      <text:p text:style-name="lid"><text:span text:style-name="lidnr">B<text:tab/></text:span></text:p>
      <text:p text:style-name="wat">Aan artikel 5 wordt een lid toegevoegd, luidende:</text:p>
      <text:section text:name="artikeltekst.d16928e1261" text:style-name="wijziging.block">
        <text:list text:style-name="list-style-19">
          <text:list-item text:start-value="3">
            <text:p text:style-name="list.single"> Het eerste en tweede lid zijn van overeenkomstige toepassing op de in Nederland gekozen vertegenwoordigers in de Vergadering
                                    bestaande uit de vertegenwoordigers van de volkeren van de in de Europese Gemeenschappen verenigde staten.
                                 </text:p>
          </text:list-item>
        </text:list>
      </text:section>
      <text:h text:outline-level="2" text:style-name="wijzig-artikel_kop">ARTIKEL VIII
                  </text:h>
      <text:p text:style-name="wat">Artikel 6 van de Wet schadeloosstelling, uitkering en pensioen leden Europees Parlement vervalt.</text:p>
      <text:h text:outline-level="2" text:style-name="wijzig-artikel_kop">ARTIKEL IX
                  </text:h>
      <text:p text:style-name="wat">In de Wet van 18 december 2008, houdende wijziging van de Wet schadeloosstelling, uitkering en pensioen leden Europees Parlement
                     in verband met de totstandkoming van het Statuut van de leden van het Europees Parlement (Stb. 2009, 37) vervalt artikel III.
                  </text:p>
      <text:h text:outline-level="2" text:style-name="wijzig-artikel_kop">ARTIKEL X
                  </text:h>
      <text:p text:style-name="wat">Artikel I, onderdelen H en I,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treedt in werking met ingang van de dag na de datum van uitgifte van het Staatsblad waarin deze wet wordt geplaatst en
                     werkt terug tot en met 1 januari 2005.
                  </text:p>
      <text:h text:outline-level="2" text:style-name="wijzig-artikel_kop">ARTIKEL XI
                  </text:h>
      <text:p text:style-name="wat">De Wet vergoedingen leden Eerste Kamer wordt als volgt gewijzigd:</text:p>
      <text:p text:style-name="lid"><text:span text:style-name="lidnr">A<text:tab/></text:span></text:p>
      <text:p text:style-name="wat">Na artikel 9 wordt een artikel ingevoegd, luidende:</text:p>
      <text:section text:name="artikel.d16928e1321" text:style-name="wijziging.block">
        <text:h text:outline-level="3" text:style-name="artikel_kop">Artikel 9a
                           </text:h>
        <text:list text:style-name="list-style-20">
          <text:list-item text:start-value="1">
            <text:p text:style-name="list.start"> De Kamerleden die uit hoofde van hun lidmaatschap van de Eerste Kamer der Staten-Generaal een functie vervullen in een internationale
                                    parlementaire assemblee, deelnemen aan vergaderingen die voortvloeien uit voor nationale parlementen geldende verplichtingen
                                    uit hoofde van Europese of internationale verdragen dan wel anderszins uit hoofde van een uit het lidmaatschap van de Eerste
                                    Kamer der Staten-Generaal voortvloeiende verplichting deel te nemen aan vergaderingen met leden van andere nationale parlementen
                                    en voor deelname aan deze vergaderingen geen honorering ontvangen, ontvangen daarvoor een vergoeding op grond van dit artikel.
                                 </text:p>
          </text:list-item>
          <text:list-item text:start-value="2">
            <text:p text:style-name="list.end"> De vergoeding bedraagt per vergaderdag 25% van de vergoeding berekend op grond van artikel 4.
                                 </text:p>
          </text:list-item>
        </text:list>
      </text:section>
      <text:p text:style-name="lid"><text:span text:style-name="lidnr">B<text:tab/></text:span></text:p>
      <text:p text:style-name="wat">In artikel 18, tweede lid, vervalt «Het bedrag van de vergoeding wordt afgerond op hele guldens.».</text:p>
      <text:h text:outline-level="2" text:style-name="artikel_kop">ARTIKEL XII
                     </text:h>
      <text:list text:style-name="list-style-21">
        <text:list-item text:start-value="1">
          <text:p text:style-name="list.start"> Deze wet treedt in werking met ingang van de dag na de datum van uitgifte van het Staatsblad waarin zij wordt geplaatst.
                           </text:p>
        </text:list-item>
        <text:list-item text:start-value="2">
          <text:p text:style-name="list.cont"> Artikel I, onderdelen H, I, K, L, M, O en P, werkt terug tot en met 31 december 2008.
                           </text:p>
        </text:list-item>
        <text:list-item text:start-value="3">
          <text:p text:style-name="list.cont"> Artikel I, onderdelen Q en R, werkt terug tot en met 27 februari 2010.
                           </text:p>
        </text:list-item>
        <text:list-item text:start-value="4">
          <text:p text:style-name="list.cont"> Artikel III, onderdeel B, werkt terug tot en met 10 maart 2010.
                           </text:p>
        </text:list-item>
        <text:list-item text:start-value="5">
          <text:p text:style-name="list.end"> De artikelen VII, onderdeel B, en VIII werken terug tot en met 24 maart 2010.
                           </text:p>
        </text:list-item>
      </text:list>
      <text:h text:outline-level="2" text:style-name="artikel_kop">ARTIKEL XIII
                     </text:h>
      <text:p text:style-name="artikel">Deze wet wordt aangehaald als: Wet aanpassing Appa en enkele andere wetten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