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1
               </text:p>
          </table:table-cell>
          <table:table-cell office:value-type="string" table:number-columns-spanned="2" table:style-name="parlementair.kopcel3">
            <text:p text:style-name="headtable.dossiertitel"> Wijziging van de Algemene pensioenwet politieke ambtsdragers, de Wet vergoedingen leden Eerste Kamer en enkele andere wetten
            in verband met aanpassingen in het nabestaandenpensioen, een vergoeding voor deelname van leden van de Eerste Kamer aan internationale
            parlementaire assemblees en enkele technische wijzigingen (Wet aanpassing Appa en enkele andere wetten 2011)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Vastgesteld </text:p>
          </table:table-cell>
          <table:covered-table-cell/>
        </table:table-row>
      </table:table>
      <text:p text:style-name="afkondiging">Aan de Tweede Kamer der Staten-Generaal</text:p>
      <text:p text:style-name="alineagroep">Wij bieden U hiernevens ter overweging aan een voorstel van wet tot wijziging van de Algemene pensioenwet politieke ambtsdragers,
                     de Wet vergoedingen leden Eerste Kamer en enkele andere wetten in verband met aanpassingen in het nabestaandenpensioen, een
                     vergoeding voor deelname van leden van de Eerste Kamer aan internationale parlementaire assemblees en enkele technische wijzigingen
                     (Wet aanpassing Appa en enkele andere wetten 2011).
                  </text:p>
      <text:p text:style-name="alineagroep">De memorie van toelichting, die het wetsvoorstel vergezelt, bevat de gronden waarop het rust.</text:p>
      <text:p text:style-name="alineagroep.end">En hiermede bevelen Wij U in Godes heilige bescherming.</text:p>
      <text:p text:style-name="dagtekening">s-Gravenhage, 22 december 2010</text:p>
      <text:p text:style-name="koning">Beatrix</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81,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