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in verband met de verbetering van de selectiecriteria
            voor de aanspraak op een tegemoetkoming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teneinde het recht op een tegemoetkoming afhankelijk
            te maken van de draagkra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CAK een formulier heeft ontwikkeld om de tegemoetkoming terug te storten;</text:p>
      <text:p text:style-name="algemeen">verzoekt de regering de som van de niet-uitgekeerde bedragen te investeren in een bestaand fonds ten behoeve van het verbeteren
                  van de kwaliteit van leven voor chronisch zieken en gehandicapten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57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