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75-11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75<text:tab/>Wijziging van de Wet tegemoetkoming chronisch zieken en gehandicapten in verband met de verbetering van de selectiecriteria voor de aanspraak op een tegemoetkoming</text:h>
      <text:h text:style-name="ifm_p_font.bold_size.12.26pt_mt.7.52mm_indent.-58.5mm_ifm" text:outline-level="1">33 045<text:tab/>Wijziging van de Wet tegemoetkoming chronisch zieken en gehandicapten teneinde het recht op een tegemoetkoming afhankelijk te maken van de draagkracht </text:h>
      <text:h text:style-name="ifm_p_font.bold_size.9.06pt_mt.18.8mm_indent.-58.5mm_ifm" text:outline-level="1">Nr. 11
      <text:tab/>MOTIE VAN HET LID KLIJNSMA C.S. </text:h>
      <text:p text:style-name="ifm_p_ifm">Voorgesteld 15 december 2011</text:p>
      <text:p text:style-name="ifm_p_mt.3.76mm_ifm">De Kamer,</text:p>
      <text:p text:style-name="ifm_p_mt.3.76mm_ifm">gehoord de beraadslaging,</text:p>
      <text:p text:style-name="ifm_p_mt.3.76mm_ifm">overwegende, dat de minister pas dit voorjaar een besluit neemt over het wel of niet integreren van de CER en de TOG in de WTCG;</text:p>
      <text:p text:style-name="ifm_p_mt.3.76mm_ifm">overwegende, dat de Minister pas dit voorjaar een beslissing neemt over de</text:p>
      <text:p text:style-name="ifm_p_ifm">verbetering van de doelgroepbepaling en wijziging van de zgn optelsystematiek;</text:p>
      <text:p text:style-name="ifm_p_mt.3.76mm_ifm">overwegende, dat de Minister pas dit voorjaar de Kamer informeert over de</text:p>
      <text:p text:style-name="ifm_p_ifm">mogelijke alternatieven voor de WTCG;</text:p>
      <text:p text:style-name="ifm_p_mt.3.76mm_ifm">van mening, dat de eenduidigheid van de toepassing van de WTCG jaar in jaar uit te wensen overlaat;</text:p>
      <text:p text:style-name="ifm_p_mt.3.76mm_ifm">verzoekt de regering, het inkomensafhankelijk maken van de WTCG een jaar</text:p>
      <text:p text:style-name="ifm_p_ifm">uit te stellen, zodat beslissingen over de toekomst van de WTCG in samenhang kunnen worden genomen en op een eenduidige en heldere wijze aan de doelgroep kenbaar gemaakt kunnen worden,</text:p>
      <text:p text:style-name="ifm_p_mt.3.76mm_ifm">en gaat over tot de orde van de dag.</text:p>
      <text:p text:style-name="ifm_p_mt.3.76mm_ifm">Klijnsma</text:p>
      <text:p text:style-name="ifm_p_ifm">Wiegman-van Meppelen Scheppin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57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57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tegemoetkoming chronisch zieken en gehandicapten in verband met de verbetering van de selectiecriteria voor de aanspraak op een tegemoetkoming; Motie; Motie Klijnsma c.s. over het inkomensafhankelijk maken van de Wtcg</dc:title>
    <meta:user-defined meta:name="OVERHEIDop.ParlID/DC.identifier">kst-32575-11</meta:user-defined>
    <meta:user-defined meta:name="OVERHEIDop.ondernummer">11</meta:user-defined>
    <meta:user-defined meta:name="DCTERMS.W3CDTF/DCTERMS.available">2013-10-11</meta:user-defined>
    <meta:user-defined meta:name="OVERHEIDop.KamerstukTypen/DC.type">Motie</meta:user-defined>
    <meta:user-defined meta:name="OVERHEIDop.dossiernummer">32575;33045</meta:user-defined>
    <meta:user-defined meta:name="OVERHEIDop.documenttitel">Motie Klijnsma c.s. over het inkomensafhankelijk maken van de Wtcg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L.G.J. Voortman</meta:user-defined>
    <meta:user-defined meta:name="OVERHEIDop.indiener">J. Klijnsma</meta:user-defined>
    <meta:user-defined meta:name="OVERHEIDop.vergaderjaar">2011-2012</meta:user-defined>
    <meta:user-defined meta:name="OVERHEIDop.dossiertitel">Wijziging van de Wet tegemoetkoming chronisch zieken en gehandicapten in verband met de verbetering van de selectiecriteria voor de aanspraak op een tegemoetkom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egemoetkoming chronisch zieken en gehandicapten in verband met de verbetering van de selectiecriteria voor de aanspraak op een tegemoetkoming; Motie; Motie Klijnsma c.s. over het inkomensafhankelijk maken van de Wtc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1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