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4
               </text:p>
          </table:table-cell>
          <table:table-cell office:value-type="string" table:number-columns-spanned="2" table:style-name="parlementair.kopcel3">
            <text:p text:style-name="headtable.dossiertitel"> Wijziging van de Visserijwet 1963 in verband met de bestrijding van visstroperij en het vervallen van de akte, alsmede enkele
            andere wijzigingen van deze en enige andere wett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ijziging van de Visserijwet 1963 beoogt de visstroperij en aanverwante delicten die in de Visserijwet
                  zijn omschreven, tegen te gaan;
               </text:p>
      <text:p text:style-name="algemeen">overwegende, het belang dat er ook voldoende capaciteit is om deze wetgeving te handhaven;</text:p>
      <text:p text:style-name="algemeen">overwegende, het opheffen van visstroperijteams in het land;</text:p>
      <text:p text:style-name="algemeen">verzoekt de regering een samenhangend pakket van maatregelen te nemen voor voldoende handhaving op visstroperij, en daarover
                  de Kamer te informeren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74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