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3
               </text:p>
          </table:table-cell>
          <table:table-cell office:value-type="string" table:number-columns-spanned="2" table:style-name="parlementair.kopcel3">
            <text:p text:style-name="headtable.dossiertitel"> Het vragenuu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gemeen">Aan de leden</text:p>
      <text:p text:style-name="algemeen">Den Haag, 9 maart 2011</text:p>
      <text:p text:style-name="algemeen">Namens het Presidium wordt het volgende aan u voorgelegd.</text:p>
      <text:p text:style-name="algemeen">De commissie voor de Werkwijze heeft het experiment met het vragenuur gedurende de eerste zes vergaderweken van 2011, zoals
                  geschetst in Kamerstuk 32 573, nr. 1, geëvalueerd en besproken in haar vergadering van 3 maart jl.
               </text:p>
      <text:p text:style-name="alineagroep.end">De commissie heeft geconstateerd dat het experiment enige aanpassing behoeft en stelt derhalve voor om het experiment tot
                     aan het zomerreces 2011 voort te zetten en daarbij de volgende elementen mee te nemen.
                  </text:p>
      <text:list text:style-name="list-style-1">
        <text:list-item text:start-value="1">
          <text:p text:style-name="list.start">Tijdens het mondeling vragenuur wordt de mogelijkheid geopend om aanvullende vragen te stellen. Er kunnen per fractie maximaal
                           twee vervolgvragen per mondeling vragenuur worden gesteld. De fracties bepalen zelf tijdens het mondeling vragenuur bij welke
                           vraag en door welk lid van deze mogelijkheid gebruik wordt gemaakt.
                        </text:p>
        </text:list-item>
        <text:list-item text:start-value="2">
          <text:p text:style-name="list.cont">De spreektijden zullen als volgt worden gehanteerd:
                        </text:p>
          <text:list>
            <text:list-item>
              <text:p text:style-name="list.cont">mondelinge vragensteller 2 minuten – Regering 2 minuten.
                              </text:p>
            </text:list-item>
            <text:list-item>
              <text:p text:style-name="list.cont">Vervolgvragen vragensteller 2 minuten – Regering 1 minuut per vervolgvraag.
                              </text:p>
            </text:list-item>
            <text:list-item>
              <text:p text:style-name="list.cont">Vervolgvragen andere fracties (per fractie) maximaal 0,5 minuut – Regering maximaal 0,5 minuut (per vraag).
                              </text:p>
            </text:list-item>
          </text:list>
          <text:p text:style-name="list.cont">Dit impliceert dat per mondeling vragenuur 6 vragenstellers kunnen worden toegelaten.</text:p>
        </text:list-item>
        <text:list-item text:start-value="3">
          <text:p text:style-name="list.end">Voor het mondeling vragenuur kan ieder lid maximaal één mondelinge vraag aanmelden.
                        </text:p>
        </text:list-item>
      </text:list>
      <text:p text:style-name="algemeen">Bij de volgende evaluatie, in het zomerreces, zal ook aandacht worden besteed aan de waardering van de kijkers.</text:p>
      <text:p text:style-name="algemeen">Her Presidium stelt de Kamer voor hiermee in te stemmen.</text:p>
      <text:p text:style-name="ondertekening">De Voorzitter van de Tweede Kamer der Staten-Generaal,</text:p>
      <text:p text:style-name="ondertekening.end">Gerdi A. Verbeet </text:p>
      <text:p text:style-name="ondertekening">De Griffier van de Tweede Kamer der Staten-Generaal,</text:p>
      <text:p text:style-name="ondertekening.end">J. E. Biesheuvel-Vermeij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7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