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2
               </text:p>
          </table:table-cell>
          <table:table-cell office:value-type="string" table:number-columns-spanned="2" table:style-name="parlementair.kopcel3">
            <text:p text:style-name="headtable.dossiertitel"> Voorstel tot wijziging van het Reglement van Orde in verband met herstel van enige technische onvolkomenheden in bepalingen
            rondom het optreden van de Tweede Kamer als Koninkrijksorgaa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text:p>
            <text:p text:style-name="headtable.datum">Vastgesteld </text:p>
          </table:table-cell>
          <table:covered-table-cell/>
        </table:table-row>
      </table:table>
      <text:p text:style-name="alineagroep.end">Het Reglement van Orde wordt als volgt gewijzigd:</text:p>
      <text:p text:style-name="tussenkop"><text:span text:style-name="tussenkop_rom">I</text:span></text:p>
      <text:p text:style-name="algemeen">Artikel 51 wordt als volgt gewijzigd:</text:p>
      <text:p text:style-name="algemeen">1. In het derde lid wordt «de Staten» vervangen door: de vertegenwoordigende lichamen.</text:p>
      <text:p text:style-name="algemeen">2. In het vierde lid wordt na de zinsnede «voor de ministers en personen die zij hebben aangewezen om zich in de vergadering
                  te doen bijstaan,» ingevoegd: alsmede voor de Gevolmachtigde Ministers,.
               </text:p>
      <text:p text:style-name="tussenkop"><text:span text:style-name="tussenkop_rom">II</text:span></text:p>
      <text:p text:style-name="algemeen">In het opschrift van Hoofdstuk IX wordt «INITIATIEFVOORSTELLEN VAN WET,» vervangen door: INITIATIEFVOORSTELLEN VAN (RIJKS)WET,.</text:p>
      <text:p text:style-name="tussenkop"><text:span text:style-name="tussenkop_rom">III</text:span></text:p>
      <text:p text:style-name="algemeen">In het opschrift van paragraaf 3 van Hoofdstuk IX wordt «wet» vervangen door: (Rijks)wet. </text:p>
      <text:p text:style-name="tussenkop"><text:span text:style-name="tussenkop_rom">IV</text:span></text:p>
      <text:p text:style-name="algemeen">In het opschrift van artikel 116 wordt «wet» vervangen door: (Rijks)wet.</text:p>
      <text:p text:style-name="tussenkop"><text:span text:style-name="tussenkop_rom">V</text:span></text:p>
      <text:p text:style-name="algemeen">Artikel 117 wordt als volgt gewijzigd:</text:p>
      <text:p text:style-name="algemeen">1. In het opschrift wordt «wet» vervangen door: (Rijks)wet.</text:p>
      <text:p text:style-name="algemeen">2. De aanduiding «voorstel van wet,» wordt vervangen door: voorstel van wet of van Rijkswet,.</text:p>
      <text:p text:style-name="tussenkop"><text:span text:style-name="tussenkop_rom">VI</text:span></text:p>
      <text:p text:style-name="algemeen">In artikel 154 wordt na «het Statuut voor het Koninkrijk» ingevoegd: der Nederlanden.</text:p>
      <text:h text:outline-level="2" text:style-name="divisiekop1">Toelichting
               </text:h>
      <text:p text:style-name="tussenkop"><text:span text:style-name="tussenkop_cur">Algemeen</text:span></text:p>
      <text:p text:style-name="algemeen">Bij de voorbereiding van het voorstel tot wijziging van het Reglement van Orde in verband met de staatkundige vernieuwing
                  van het Koninkrijk is gebleken dat de regeling in het Reglement van Orde van de werkwijze van de Tweede Kamer als Koninkrijksorgaan
                  een aantal technische onvolkomenheden bevat. Dit voorstel beoogt deze onvolkomenheden weg te nemen. Het gaat daarbij om wijzigingen
                  van eenvoudige aard.
               </text:p>
      <text:p text:style-name="tussenkop"><text:span text:style-name="tussenkop_cur">Artikelsgewijs </text:span></text:p>
      <text:p text:style-name="tussenkop"><text:span text:style-name="tussenkop_cur">I</text:span></text:p>
      <text:p text:style-name="alineagroep">In dit wijzigingsartikel vindt een aantal aanpassingen van artikel 51 plaats. </text:p>
      <text:p text:style-name="alineagroep">Onder 1 wordt «de Staten» vervangen door «de vertegenwoordigende lichamen» om daarmee dezelfde neutrale aanduiding te hanteren
                     als in de artikelen 111, 112, en 114, tweede lid, van het Reglement van Orde, alsmede in de artikelen 15, eerste lid, 16,
                     17, tweede lid, en 18, tweede lid, van het Statuut voor het Koninkrijk der Nederlanden.
                  </text:p>
      <text:p text:style-name="alineagroep.end">Onder 2 wordt voorzien in een regeling voor de zitplaatsen voor de Gevolmachtigde Ministers. Voor bijzondere gedelegeerden
                     is zo’n regeling reeds in het derde lid opgenomen, maar voor zitplaatsen voor de Gevolmachtigde Ministers biedt het Reglement
                     van Orde thans in feite geen regeling. De Gevolmachtigde Ministers zijn vanuit de systematiek van het Reglement van Orde namelijk
                     niet onder het reeds in het vierde artikellid opgenomen begrip «minister» te scharen, aangezien dan ook diverse andere bepalingen
                     op hen van toepassing zouden kunnen worden geacht die dat niet behoren te zijn. Evenmin zijn zij te beschouwen als «personen
                     die zij (lees: de ministers) hebben aangewezen om zich in de vergadering te doen bijstaan» als genoemd in het vierde lid;
                     de Gevolmachtigde Ministers beschikken immers over een zelfstandige aanwezigheidsmogelijkheid in de Tweede Kamer. Voor de
                     regeling voor de Gevolmachtigde Ministers is gekozen aansluiting te zoeken bij het vierde lid in plaats van bij het derde
                     lid om het karakter van de aanwezigheid van de Gevolmachtigde Ministers als permanente leden van de Koninkrijksregering te
                     benadrukken. In de praktijk nemen de Gevolmachtigde Ministers dan ook plaats in «vak K».
                  </text:p>
      <text:p text:style-name="tussenkop"><text:span text:style-name="tussenkop_cur">II, III, IV en V</text:span></text:p>
      <text:p text:style-name="algemeen">In het Reglement van Orde vindt het gebruik van de aanduiding «voorstel van (Rijks)wet» niet overal op een eenduidige wijze
                  plaats. Zo wordt in het opschrift van hoofdstuk IX een onderscheid gemaakt tussen enerzijds «VOORSTELLEN VAN (RIJKS)WET» en
                  anderzijds «INITIATIEFVOORSTELLEN VAN WET», terwijl een initiatiefvoorstel ook betrekking kan hebben op een rijkswet. Voorts
                  bevatten de opschriften van paragraaf 3 en van artikel 116 slechts de aanduiding «initiatiefvoorstel van wet». Dit terwijl
                  de paragraaf en het artikel ook van toepassing zijn op een initiatiefvoorstel van rijkswet, wat bijvoorbeeld wel expliciet
                  in het opschrift van artikel 114 is opgenomen. Ten slotte wordt artikel 117 (Verzending van een initiatiefvoorstel van wet
                  aan de Eerste Kamer) in de praktijk ook toegepast bij voorstellen van rijkswet, wat niet blijkt uit het opschrift en de wettekst
                  van het artikel. De voorstellen onder II, III, IV en V bieden een regeling op deze punten.
               </text:p>
      <text:p text:style-name="tussenkop"><text:span text:style-name="tussenkop_cur">VI</text:span></text:p>
      <text:p text:style-name="algemeen">Door deze wijziging wordt de aanduiding voor het Statuut voor het Koninkrijk der Nederlanden in artikel 154 in overeenstemming
                  gebracht met de aanduiding in artikel 114. Hierdoor wordt het Statuut overal in het Reglement van Orde op gelijke wijze aangedu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