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8
               </text:p>
          </table:table-cell>
          <table:table-cell office:value-type="string" table:number-columns-spanned="2" table:style-name="parlementair.kopcel3">
            <text:p text:style-name="headtable.dossiertitel"> Oprichting stichting Geneesmiddelenbulleti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13 januari 2011</text:p>
          </table:table-cell>
          <table:covered-table-cell/>
        </table:table-row>
      </table:table>
      <text:p text:style-name="kamerstukdatum">Vastgesteld 
               
            </text:p>
      <text:p text:style-name="algemeen">De vaste commissie voor Volksgezondheid, Welzijn en Sport<text:note text:id="ID-96084-d27e114"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
               </text:p></text:note-body></text:note> heeft een aantal vragen voorgelegd aan de minister van Volksgezondheid, Welzijn en Sport over de brief van 30 november 2010
                  inzake de  Oprichting stichting Geneesmiddelenbulletin (Kamerstuk (32 568, nr. 1).
               </text:p>
      <text:p text:style-name="algemeen">De minister heeft deze vragen beantwoord bij brief van 12 januari 2011. Vragen 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Op de website van de stichting is te lezen dat er 400 betalende abonnees zijn en dat er ruimte is om giften te ontvangen.
                        Hoeveel giften worden er ontvangen en om welke bedragen gaat het? Hoe is gewaarborgd dat de gevers van de giften de onafhankelijkheid
                        van de stichting niet aantasten? GEBU zijn er giften in 2010 ontvangen?</text:span>
                     
                  </text:p>
      <text:p text:style-name="algemeen">Er zijn in 2010 geen giften ontvangen.Voor zover er sprake zou zijn van giften is de uitdrukkelijke acceptatie van het bestuur
                  nodig. Zo kan het bestuur een gift weigeren ingeval deze gift niet in het belang is van de stichting. Een weigering kan ook
                  aan de orde zijn ingeval aan de gift een voorwaarde of een last is verbonden. Verder is het voorstelbaar dat een gift wordt
                  geweigerd wanneer deze wordt gedaan door een persoon of organisatie aan wie het bestuur zich niet wenst te binden. Het zal
                  overigens duidelijk zijn dat het verkrijgen van giften/schenkingen zich – gelet op de doelstelling van de stichting –in de
                  praktijk niet snel zal voordoen.
               </text:p>
      <text:p text:style-name="alineagroep">2</text:p>
      <text:p text:style-name="alineagroep.end">
                     <text:span text:style-name="cur">Hoe is geborgd dat giftgevers niet de onafhankelijkheid van het Geneesmiddelenbulletin aantasten?</text:span>
                     
                  </text:p>
      <text:p text:style-name="algemeen">Er worden geen giften geaccepteerd van organisaties of personen die een belang hebben bij de publicaties in het Geneesmiddelenbulletin.</text:p>
      <text:p text:style-name="alineagroep">3</text:p>
      <text:p text:style-name="alineagroep.end">
                     <text:span text:style-name="cur">Hoe is gewaarborgd dat conflicten nu geen invloed zullen hebben op de continuïteit van de stichting?</text:span>
                     
                  </text:p>
      <text:p text:style-name="algemeen">Omdat de stichting slechts verantwoordelijk is voor het Geneesmiddelenbulletin, bestaan er uit dien hoofde geen tegenstrijdige
                  belangen. Door de professionalisering van het bestuur, het door de verzelfstandiging uitsluiten van tegenstrijdige belangen
                  en het redactiereglement heb ik het risico zoveel als mogelijk is beperkt.
               </text:p>
      <text:p text:style-name="alineagroep">4</text:p>
      <text:p text:style-name="alineagroep.end">
                     <text:span text:style-name="cur">Als er in 2010 geen reglement was dat de onafhankelijkheid van de redactie garandeerde, hoe staat het dan met de onafhankelijkheid
                        van de in 2010 uitgebrachte bulletins?</text:span>
                     
                  </text:p>
      <text:p text:style-name="algemeen">De uitgangspunten van dit reglement zijn verwoord in de werkwijze  zoals gepubliceerd in het  Geneesmiddelenbulletin van maart
                  2010 (GEBU 44, 25–29) gepubliceerde werkwijze. Daarmee werd feitelijk gehandeld of dit reglement al tot stand gekomen was.
               </text:p>
      <text:p text:style-name="alineagroep">5</text:p>
      <text:p text:style-name="alineagroep.end">
                     <text:span text:style-name="cur">Ziet de minister de kwaliteit van zorg nog steeds als de verantwoordelijkheid van de zorgverlener?</text:span>
                     
                  </text:p>
      <text:p text:style-name="algemeen">Ja, de kwaliteit is de verantwoordelijkheid van de zorgverlener. Ik ben verantwoordelijk voor het stelsel waarbinnen die kwaliteit
                  geleverd wordt en zie er op toe dat de randvoorwaarden daartoe vervuld worden. Zonodig kan ik het handhavingsinstrument inzetten
                  om de kwaliteit te waarborgen.
               </text:p>
      <text:p text:style-name="alineagroep">6</text:p>
      <text:p text:style-name="alineagroep.end">
                     <text:span text:style-name="cur">Waarom kiest de minister er voor om de oprichting van de stichting goed te keuren, terwijl juist deze vorm en de kleinschaligheid
                        van de stichting destijds risico's met zich meebracht, waaronder conflicten en continuïteit, en het ministerie van Financiën
                        aarzelt om toestemming te verlenen? Is de vrees van het ministerie van Financiën gerechtvaardigd dat de Stichting Geneesmiddelenbulletin
                        extra beheerslasten meebrengt?</text:span>
                     
                  </text:p>
      <text:p text:style-name="alineagroep">Ik kies er voor om dit te doen, omdat opname in een grotere organisatie met taken die strijdig kunnen zijn met de activiteiten
                     van het Geneesmiddelenbulletin in de afgelopen periode niet het gewenste resultaat bleek op te leveren. De keuze was dan doorgaan
                     in een conflictsituatie en daarmee het investeren van energie in zaken die afhielden van de kerntaak, of te zoeken naar een
                     oplossing waarmee zo snel mogelijk een onafhankelijke informatievoorziening over geneesmiddelen kon worden vormgegeven. Omdat
                     de kwaliteit van het Geneesmiddelenbulletin nooit ter discussie heeft gestaan en duidelijk een breed draagvlak heeft onder
                     de gebruikers, is gekozen voor het laatste.
                  </text:p>
      <text:p text:style-name="alineagroep">Een van de eisen die ik aan de stichting Geneesmiddelenbulletin heb gesteld is dat het nieuw te vormen bestuur in tegenstelling
                     tot zijn voorganger bestaat uit vertegenwoordigers van meerdere vakdisciplines. Dit om de beheersbaarheid van de organisatorische
                     kant van de stichting beter te waarborgen. In de oorspronkelijke stichting, zoals die tot 2005 heeft bestaan, was het bestuur
                     uitsluitend samengesteld uit inhoudelijk deskundigen. Door de bredere samenstelling nu verwacht ik dat de continuïteitsvraag
                     beter geborgd is.
                  </text:p>
      <text:p text:style-name="alineagroep.end">Iedere stichting die subsidie verkrijgt betekent een beheerslast. Een stichting als het Geneesmiddelenbulletin vraagt bij
                     goed functioneren aan beheerslast jaarlijks circa 40 tot 60 mensuren. Bij slecht functionerende stichtingen kan de beheerslast
                     oplopen tot een veelvoud hiervan. Op basis van de reeds ontvangen aanvraag van de stichting Geneesmiddelenbulletin en de gemaakte
                     afspraken spreek ik de verwachting uit dat de beheerslast hier tot het normale niveau van circa 40 tot 60 mensuur beperkt
                     kan blijven.
                  </text:p>
      <text:p text:style-name="alineagroep">7</text:p>
      <text:p text:style-name="alineagroep.end">
                     <text:span text:style-name="cur">Wie heeft besloten om het Geneesmiddelenbulletin per 1 januari 2010 in de vorm van een stichting op afstand van het CVZ verder
                        te laten gaan? Was dit een eenzijdig besluit van het bestuur van het Geneesmiddelenbulletin? Wat was de rol van de minister?
                        Wat was de rol van het CVZ?</text:span>
                     
                  </text:p>
      <text:p text:style-name="algemeen">Op grond van een analyse van de gerezen problematiek is een ambtelijk advies opgesteld om in te stemmen met deze door het
                  Geneesmiddelenbulletin en het CVZ voorgestelde oplossing. Ik heb dat advies overgenomen. Ik denk dat hiermee de onwerkbare
                  situatie die was ontstaan kan worden beëindigd en daarmee de continuïteit van het Geneesmiddelenbulletin kan worden gewaarborgd.
                  Ik vind het van belang om de verstrekking van onafhankelijke informatie over geneesmiddelen als tegenwicht tegen de informatie
                  van de farmaceutische industrie in stand te houden.
               </text:p>
      <text:p text:style-name="alineagroep">8</text:p>
      <text:p text:style-name="alineagroep.end">
                     <text:span text:style-name="cur">Waarom is de mogelijkheid om een bijdrage van de koepels van artsen te vragen niet bezien? Waarom zijn tevens andere financiers
                        niet benaderd?</text:span>
                     
                  </text:p>
      <text:p text:style-name="algemeen">Deze mogelijkheid zal bij de evaluatie van het Geneesmiddelenbulletin worden bezien. Voor het traject om de financiering op
                  mogelijk andere wijze te regelen is meer tijd nodig. Nu is allereerst gekeken naar het belang om het Geneesmiddelenbulletin
                  in stand te houden.
               </text:p>
      <text:p text:style-name="alineagroep">9</text:p>
      <text:p text:style-name="alineagroep.end">
                     <text:span text:style-name="cur">De Stichting Geneesmiddelenbulletin is al opgericht, de akte is al bij de notaris verleden. In hoeverre heeft de minister
                        nog zeggenschap gehad in bijv. de statuten van de Stichting Geneesmiddelenbulletin? Is voldoende duidelijk afgesproken welke
                        de bevoegdheden en plichten zijn van de verschillende stakeholders, bijv. het bestuur van de Stichting, het redactiebureau,
                        de hoofdredacteur en de wetenschappelijke adviesraad van het Geneesmiddelenbulletin?</text:span>
                     
                  </text:p>
      <text:p text:style-name="algemeen">De statuten zijn door mij beoordeeld. De Algemene Rekenkamer (ARK) heeft in het kader van de adviesaanvraag over de betrokkenheid
                  van de overheid bij de oprichting van de stichting beoordeeld of de invulling van de ministeriële verantwoordelijkheid voldoende
                  is geborgd. De ARK zag geen bezwaren. Als aanvullende eis is door mij het tot stand komen van het redactiereglement gesteld.
                  Ook aangaande mogelijke belangenverstrengeling stel ik voorwaarden voor de subsidieverlening.
               </text:p>
      <text:p text:style-name="alineagroep">10</text:p>
      <text:p text:style-name="alineagroep.end">
                     <text:span text:style-name="cur">Waarom kiest de minister er nu toch voor om de oprichting van de stichting goed te keuren, terwijl juist deze vorm en de kleinschaligheid
                        van de stichting destijds risico’s met zich meebracht, waaronder conflicten en het effect op de continuïteit? Hoe is gewaarborgd
                        dat conflicten geen invloed hebben op de continuïteit van de activiteiten van de stichting?</text:span>
                     
                  </text:p>
      <text:p text:style-name="algemeen">Zie de antwoorden op de vragen 3 en 6.</text:p>
      <text:p text:style-name="alineagroep">11</text:p>
      <text:p text:style-name="alineagroep.end">
                     <text:span text:style-name="cur">Wie heeft het bestuur benoemd? Waarom wordt er niemand op voordracht van het ministerie benoemd?</text:span>
                     
                  </text:p>
      <text:p text:style-name="algemeen">Via de subsidierelatie zijn er voor mij voldoende mogelijkheden om mijn verantwoordelijkheid in te vullen. Voordracht van
                  één of meerdere bestuursleden door de overheid past niet in de gekozen verantwoordelijkheidsverdeling.
               </text:p>
      <text:p text:style-name="alineagroep">12</text:p>
      <text:p text:style-name="alineagroep.end">
                     <text:span text:style-name="cur">Er zijn kennelijk problemen geweest binnen de Stichting Geneesmiddelenbulletin. Na het onderbrengen van de Stichting Geneesmiddelenbulletin
                        bij het CVZ bleken er spanningen te rijzen tussen het CVZ, redactiecommissie en wetenschappelijke adviesraad van het Geneesmiddelenbulletin.
                        Hoe ziet de minister de toekomst van het Geneesmiddelenbulletin, nu het een overheidsstichting zal worden? Zijn de problemen
                        die zich eerder voordeden daarmee van de baan?</text:span>
                     
                  </text:p>
      <text:p text:style-name="algemeen">Zie de antwoorden op de vragen 3 en 6. Het Geneesmiddelenbulletin krijgt de komende jaren de gelegenheid om te bewijzen dat
                  de gemaakte keuzen omtrent zelfstandigheid in een afzonderlijke stichting het beste uitgangspunt zijn. In de evaluatie zal nogmaals worden bezien of toch opname in een grotere organisatie als het Kwaliteitsinstituut
                  voor de Gezondheidszorg een betere uitgangspositie zou zijn. Ook is het mogelijk dat uit de evaluatie blijkt dat andersoortige
                  financiering of een beperktere overheidsfinanciering de voorkeur verdient.
               </text:p>
      <text:p text:style-name="alineagroep">13</text:p>
      <text:p text:style-name="alineagroep.end">
                     <text:span text:style-name="cur">Klopt het dat er in 2010 geen reglement was dat de onafhankelijkheid van de redactie kon garanderen? Hoe is in 2010 geborgd
                        dat er onafhankelijkheid werd betracht bij het samenstellen van het Geneesmiddelenbulletin?</text:span>
                     
                  </text:p>
      <text:p text:style-name="algemeen">Zie het antwoord op vraag 4.</text:p>
      <text:p text:style-name="alineagroep">14</text:p>
      <text:p text:style-name="alineagroep.end">
                     <text:span text:style-name="cur">De Stichting legt verantwoording af door het overleggen van een activiteitenverslag en een jaarrekening. Welke mogelijkheden
                        tot ingrijpen heeft de minister als zich een herhaling voordoet van de spanningen, waardoor het misliep bij de oorspronkelijke
                        Stichting Geneesmiddelenbulletin en bij de constructie via het CVZ?</text:span>
                     
                  </text:p>
      <text:p text:style-name="algemeen">Ik ben bevoegd de subsidierelatie te beëindigen indien blijkt dat de activiteiten in onvoldoende mate of op een ondoelmatige
                  wijze worden uitgevoerd. Ook kan ik nadere eisen stellen waaraan voldaan moet worden als dit voor de uitvoering van de taken
                  noodzakelijk is. Dit overigens zonder in te grijpen in de inhoud van het Geneesmiddelenbulletin.
               </text:p>
      <text:p text:style-name="alineagroep">15</text:p>
      <text:p text:style-name="alineagroep.end">
                     <text:span text:style-name="cur">Op welke wijze kan de minister toezicht uitoefenen op de stichting? Hoe krijgt de minister bijvoorbeeld informatie over zaken
                        die de onafhankelijkheid aantasten?</text:span>
                     
                  </text:p>
      <text:p text:style-name="algemeen">Door middel van een in de subsidieverlening vast te leggen informatieverplichting.</text:p>
      <text:p text:style-name="alineagroep">16</text:p>
      <text:p text:style-name="alineagroep.end">
                     <text:span text:style-name="cur">Kan de minister aangeven hoe de € 455 000 verdeeld wordt? Komen hier ook de vergoedingen voor de bestuursleden, redacteuren
                        enz. uit? Zo nee, om welk bedrag gaat het dan in zijn totaliteit?</text:span>
                     
                  </text:p>
      <text:p text:style-name="algemeen">Uit het subsidie bedrag worden kosten betaald voor de productie en verspreiding van het Geneesmiddelenbulletin, de salarissen
                  van het redactiebureau en  huisvestings- en organisatiekosten. In de organisatiekosten is een bedrag begrepen van € 23,773,–
                  voor vergoedingen aan bestuursleden en vacatiegelden voor leden van de redactiecommissie en advies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6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