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6
               </text:p>
          </table:table-cell>
          <table:table-cell office:value-type="string" table:number-columns-spanned="2" table:style-name="parlementair.kopcel3">
            <text:p text:style-name="headtable.dossiertitel"> Altijd onderdak voor kinder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GELEIDENDE BRIEF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november 2010</text:p>
      <text:p text:style-name="algemeen">Hierbij bied ik u aan de initiatiefnota «Altijd onderdak voor kinderen».</text:p>
      <text:p text:style-name="ondertekening.end">Spekma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