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8000*"/>
    </style:style>
    <style:style style:family="table-column" style:name="table.23.col2">
      <style:table-column-properties style:rel-column-width="2000*"/>
    </style:style>
    <style:style style:family="table" style:name="table.24">
      <style:table-properties table:align="margins"/>
    </style:style>
    <style:style style:family="table-column" style:name="table.24.col1">
      <style:table-column-properties style:rel-column-width="8000*"/>
    </style:style>
    <style:style style:family="table-column" style:name="table.24.col2">
      <style:table-column-properties style:rel-column-width="20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8000*"/>
    </style:style>
    <style:style style:family="table-column" style:name="table.27.col2">
      <style:table-column-properties style:rel-column-width="2000*"/>
    </style:style>
    <style:style style:family="table" style:name="table.28">
      <style:table-properties table:align="margins"/>
    </style:style>
    <style:style style:family="table-column" style:name="table.28.col1">
      <style:table-column-properties style:rel-column-width="8000*"/>
    </style:style>
    <style:style style:family="table-column" style:name="table.28.col2">
      <style:table-column-properties style:rel-column-width="2000*"/>
    </style:style>
    <style:style style:family="table" style:name="table.29">
      <style:table-properties table:align="margins"/>
    </style:style>
    <style:style style:family="table-column" style:name="table.29.col1">
      <style:table-column-properties style:rel-column-width="8000*"/>
    </style:style>
    <style:style style:family="table-column" style:name="table.29.col2">
      <style:table-column-properties style:rel-column-width="2000*"/>
    </style:style>
    <style:style style:family="table" style:name="table.30">
      <style:table-properties table:align="margins"/>
    </style:style>
    <style:style style:family="table-column" style:name="table.30.col1">
      <style:table-column-properties style:rel-column-width="8000*"/>
    </style:style>
    <style:style style:family="table-column" style:name="table.30.col2">
      <style:table-column-properties style:rel-column-width="2000*"/>
    </style:style>
    <style:style style:family="table" style:name="table.31">
      <style:table-properties table:align="margins"/>
    </style:style>
    <style:style style:family="table-column" style:name="table.31.col1">
      <style:table-column-properties style:rel-column-width="8000*"/>
    </style:style>
    <style:style style:family="table-column" style:name="table.31.col2">
      <style:table-column-properties style:rel-column-width="20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8000*"/>
    </style:style>
    <style:style style:family="table-column" style:name="table.33.col2">
      <style:table-column-properties style:rel-column-width="2000*"/>
    </style:style>
    <style:style style:family="table" style:name="table.34">
      <style:table-properties table:align="margins"/>
    </style:style>
    <style:style style:family="table-column" style:name="table.34.col1">
      <style:table-column-properties style:rel-column-width="8000*"/>
    </style:style>
    <style:style style:family="table-column" style:name="table.34.col2">
      <style:table-column-properties style:rel-column-width="2000*"/>
    </style:style>
    <style:style style:family="table" style:name="table.35">
      <style:table-properties table:align="margins"/>
    </style:style>
    <style:style style:family="table-column" style:name="table.35.col1">
      <style:table-column-properties style:rel-column-width="8000*"/>
    </style:style>
    <style:style style:family="table-column" style:name="table.35.col2">
      <style:table-column-properties style:rel-column-width="2000*"/>
    </style:style>
    <style:style style:family="table" style:name="table.36">
      <style:table-properties table:align="margins"/>
    </style:style>
    <style:style style:family="table-column" style:name="table.36.col1">
      <style:table-column-properties style:rel-column-width="8000*"/>
    </style:style>
    <style:style style:family="table-column" style:name="table.36.col2">
      <style:table-column-properties style:rel-column-width="20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8000*"/>
    </style:style>
    <style:style style:family="table-column" style:name="table.42.col2">
      <style:table-column-properties style:rel-column-width="20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8000*"/>
    </style:style>
    <style:style style:family="table-column" style:name="table.44.col2">
      <style:table-column-properties style:rel-column-width="2000*"/>
    </style:style>
    <style:style style:family="table" style:name="table.45">
      <style:table-properties table:align="margins"/>
    </style:style>
    <style:style style:family="table-column" style:name="table.45.col1">
      <style:table-column-properties style:rel-column-width="8000*"/>
    </style:style>
    <style:style style:family="table-column" style:name="table.45.col2">
      <style:table-column-properties style:rel-column-width="20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8000*"/>
    </style:style>
    <style:style style:family="table-column" style:name="table.47.col2">
      <style:table-column-properties style:rel-column-width="20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42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 style:name="table.57">
      <style:table-properties table:align="margins"/>
    </style:style>
    <style:style style:family="table-column" style:name="table.57.col1">
      <style:table-column-properties style:rel-column-width="65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8000*"/>
    </style:style>
    <style:style style:family="table-column" style:name="table.60.col2">
      <style:table-column-properties style:rel-column-width="20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table.62">
      <style:table-properties table:align="margins"/>
    </style:style>
    <style:style style:family="table-column" style:name="table.62.col1">
      <style:table-column-properties style:rel-column-width="8000*"/>
    </style:style>
    <style:style style:family="table-column" style:name="table.62.col2">
      <style:table-column-properties style:rel-column-width="2000*"/>
    </style:style>
    <style:style style:family="table" style:name="table.63">
      <style:table-properties table:align="margins"/>
    </style:style>
    <style:style style:family="table-column" style:name="table.63.col1">
      <style:table-column-properties style:rel-column-width="8000*"/>
    </style:style>
    <style:style style:family="table-column" style:name="table.63.col2">
      <style:table-column-properties style:rel-column-width="2000*"/>
    </style:style>
    <style:style style:family="table" style:name="table.64">
      <style:table-properties table:align="margins"/>
    </style:style>
    <style:style style:family="table-column" style:name="table.64.col1">
      <style:table-column-properties style:rel-column-width="8000*"/>
    </style:style>
    <style:style style:family="table-column" style:name="table.64.col2">
      <style:table-column-properties style:rel-column-width="2000*"/>
    </style:style>
    <style:style style:family="table" style:name="table.65">
      <style:table-properties table:align="margins"/>
    </style:style>
    <style:style style:family="table-column" style:name="table.65.col1">
      <style:table-column-properties style:rel-column-width="8000*"/>
    </style:style>
    <style:style style:family="table-column" style:name="table.65.col2">
      <style:table-column-properties style:rel-column-width="20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2000*"/>
    </style:style>
    <style:style style:family="table" style:name="table.67">
      <style:table-properties table:align="margins"/>
    </style:style>
    <style:style style:family="table-column" style:name="table.67.col1">
      <style:table-column-properties style:rel-column-width="8000*"/>
    </style:style>
    <style:style style:family="table-column" style:name="table.67.col2">
      <style:table-column-properties style:rel-column-width="2000*"/>
    </style:style>
    <style:style style:family="table" style:name="table.68">
      <style:table-properties table:align="margins"/>
    </style:style>
    <style:style style:family="table-column" style:name="table.68.col1">
      <style:table-column-properties style:rel-column-width="8000*"/>
    </style:style>
    <style:style style:family="table-column" style:name="table.68.col2">
      <style:table-column-properties style:rel-column-width="2000*"/>
    </style:style>
    <style:style style:family="table" style:name="table.69">
      <style:table-properties table:align="margins"/>
    </style:style>
    <style:style style:family="table-column" style:name="table.69.col1">
      <style:table-column-properties style:rel-column-width="8000*"/>
    </style:style>
    <style:style style:family="table-column" style:name="table.69.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Volksgezondheid, Welzijn
                  en Sport. 
               </text:p>
      <text:p text:style-name="algemeen">De in de begrotingsstaat opgenomen begrotingsartikelen worden in onderdeel B van deze memorie van toelichting toegelicht (de
                  zgn. begrotingstoelichting). 
               </text:p>
      <text:p text:style-name="algemeen">Tevens wordt in onderdeel B een actueel beeld gegeven van de uitgaven onder het Budgettair Kader Zorg (BKZ) en van de financiering
                  van de zorgsector in het jaar 2010.
               </text:p>
      <text:p text:style-name="ondertekening">De minister van Volksgezondheid, Welzijn en Sport,</text:p>
      <text:p text:style-name="ondertekening.end">E. I. Schippers </text:p>
      <text:p text:style-name="hardreturn"/>
      <text:h text:outline-level="2" text:style-name="divisiekop1">B. BEGROTINGSTOELICHTING
               </text:h>
      <text:h text:outline-level="3" text:style-name="divisiekop2">1. LEESWIJZER
               </text:h>
      <text:p text:style-name="alineagroep">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text:p>
      <text:p text:style-name="alineagroep.end">De gepresenteerde cijfers sluiten aan bij de Najaarsnota 2010, die de Minister van Financiën aan de Tweede Kamer aanbiedt.</text:p>
      <text:p text:style-name="algemeen">Om de leesbaarheid van de toelichting op de beleidsartikelen te bevorderen zijn de volgende uitgangspunten toegepast:</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Eveneens kunnen bedragen onder
                        deze norm  worden toegelicht als blijkt dat het totaal van de post «overige mutaties» de € 3 miljoen overschrijdt.
                     </text:p>
        </text:list-item>
        <text:list-item text:start-value="2">
          <text:p text:style-name="list.cont">De apparaatsuitgaven in de beleidsartikelen zijn in relatie tot de beleidsuitgaven gering van omvang. Daarom worden alleen
                        verschillen die groter zijn dan 10% van de vastgestelde begroting toegelicht.
                     </text:p>
        </text:list-item>
        <text:list-item text:start-value="3">
          <text:p text:style-name="list.cont">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 
                     </text:p>
        </text:list-item>
        <text:list-item text:start-value="4">
          <text:p text:style-name="list.end">Voor wat betreft de verplichtingenmutaties wordt per artikel enkel het saldo weergegeven; 
                     </text:p>
        </text:list-item>
      </text:list>
      <text:p text:style-name="algemeen">Voor wat betreft de premie-uitgaven en -ontvangsten worden in principe alleen mutaties die groter zijn dan € 10 miljoen toegelicht.
                  In enkele gevallen is om beleidsmatige redenen van deze regel afgeweken en zijn ook kleinere mutaties toegelicht.
               </text:p>
      <text:p text:style-name="alineagroep">In paragraaf 2 wordt het beleid met betrekking tot de begrotingsuitgaven- en ontvangsten besproken. </text:p>
      <text:p text:style-name="alineagroep">In paragraaf 3 volgt de artikelsgewijze toelichting van de begrotingsmutaties. </text:p>
      <text:p text:style-name="alineagroep.end">Paragraaf 4 bevat het beleid met betrekking tot de premie-uitgaven en de wijzigingen daarvan. </text:p>
      <text:h text:outline-level="3" text:style-name="divisiekop2">2. HET BELEID MET BETREKKING TOT DE BEGROTINGSUITGAVEN EN -ONTVANGSTEN
               </text:h>
      <text:p text:style-name="alineagroep.end">Tijdens de behandeling van de 1<text:span text:style-name="superscript">e</text:span> suppletoire begroting 2010 zijn geen amendementen of moties aangenomen.
                  </text:p>
      <text:p text:style-name="algemeen">In paragraaf 2.1 worden de onderwerpen vermeld waarvoor deze begrotingswet de wettelijke basis vormt.</text:p>
      <text:h text:outline-level="4" text:style-name="divisiekop3">2.1. Wettelijke basis
               </text:h>
      <text:p text:style-name="alineagroep.end">In deze paragraaf worden de onderwerpen vermeld waarvoor deze begrotingswet de wettelijke basis vormt. Dit betreft:</text:p>
      <text:p text:style-name="tussenkop"><text:span text:style-name="tussenkop_vet">Artikel 42</text:span></text:p>
      <text:p text:style-name="tussenkop"><text:span text:style-name="tussenkop_cur">Eerstelijnscentra in nieuwbouwgebieden</text:span></text:p>
      <text:p text:style-name="algemeen">In 2009 en in 2010 is € 3,0 miljoen per jaar beschikbaar gesteld voor de tijdelijke subsidievoorziening voor geïntegreerde
                  eerstelijnscentra in grootschalige nieuwbouwgebieden. De hieronder genoemde centra hebben hiervoor een verzoek ingediend.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Bedragen x € 1 000
                              
                           </text:p>
            </table:table-cell>
          </table:table-row>
        </table:table-header-rows>
        <table:table-row>
          <table:table-cell office:value-type="string">
            <text:p text:style-name="Table_20_Contents_Left">Stichting Gezondheidscentrum Broekpolder             </text:p>
          </table:table-cell>
          <table:table-cell office:value-type="string">
            <text:p text:style-name="Table_20_Contents_Right">300</text:p>
          </table:table-cell>
        </table:table-row>
        <table:table-row>
          <table:table-cell office:value-type="string">
            <text:p text:style-name="Table_20_Contents_Left">Gezondheidscentra Haarlemmermeer (2009+2010)                      </text:p>
          </table:table-cell>
          <table:table-cell office:value-type="string">
            <text:p text:style-name="Table_20_Contents_Right">600</text:p>
          </table:table-cell>
        </table:table-row>
        <table:table-row>
          <table:table-cell office:value-type="string">
            <text:p text:style-name="Table_20_Contents_Left">Stichting Zorg in De Grootte Wielen                           </text:p>
          </table:table-cell>
          <table:table-cell office:value-type="string">
            <text:p text:style-name="Table_20_Contents_Right">133</text:p>
          </table:table-cell>
        </table:table-row>
        <table:table-row>
          <table:table-cell office:value-type="string">
            <text:p text:style-name="Table_20_Contents_Left">Stichting Gezondheidscentrum Nesselande Noord  </text:p>
          </table:table-cell>
          <table:table-cell office:value-type="string">
            <text:p text:style-name="Table_20_Contents_Right">266</text:p>
          </table:table-cell>
        </table:table-row>
        <table:table-row>
          <table:table-cell office:value-type="string">
            <text:p text:style-name="Table_20_Contents_Left">Stichting Gezondheidszorg 3B                                    </text:p>
          </table:table-cell>
          <table:table-cell office:value-type="string">
            <text:p text:style-name="Table_20_Contents_Right">260</text:p>
          </table:table-cell>
        </table:table-row>
        <table:table-row>
          <table:table-cell office:value-type="string">
            <text:p text:style-name="Table_20_Contents_Left">Stichting Haagse Gezondheidscentra (2009+2010)</text:p>
          </table:table-cell>
          <table:table-cell office:value-type="string">
            <text:p text:style-name="Table_20_Contents_Right">404</text:p>
          </table:table-cell>
        </table:table-row>
        <table:table-row>
          <table:table-cell office:value-type="string">
            <text:p text:style-name="Table_20_Contents_Left">Stichting Gezondheidscentrum Noorderdok/Vizier (2009+2010)</text:p>
          </table:table-cell>
          <table:table-cell office:value-type="string">
            <text:p text:style-name="Table_20_Contents_Right">600</text:p>
          </table:table-cell>
        </table:table-row>
        <table:table-row>
          <table:table-cell office:value-type="string">
            <text:p text:style-name="Table_20_Contents_Left">Stichting Gezondheidscentrum Vleuterweide Julius (2009+2010)</text:p>
          </table:table-cell>
          <table:table-cell office:value-type="string">
            <text:p text:style-name="Table_20_Contents_Right">600</text:p>
          </table:table-cell>
        </table:table-row>
        <table:table-row>
          <table:table-cell office:value-type="string">
            <text:p text:style-name="Table_20_Contents_Left">Stichting Gezondheidscentra De Akkers (2009+2010)</text:p>
          </table:table-cell>
          <table:table-cell office:value-type="string">
            <text:p text:style-name="Table_20_Contents_Right">276</text:p>
          </table:table-cell>
        </table:table-row>
        <table:table-row>
          <table:table-cell office:value-type="string">
            <text:p text:style-name="Table_20_Contents_Left">Stichting Wijk zorgcentrum Leidse Rijn (2009+2010)</text:p>
          </table:table-cell>
          <table:table-cell office:value-type="string">
            <text:p text:style-name="Table_20_Contents_Right">487</text:p>
          </table:table-cell>
        </table:table-row>
        <table:table-row>
          <table:table-cell office:value-type="string">
            <text:p text:style-name="Table_20_Contents_Left">Stichting Leidse Rijn Julius Gezondheidscentra (locatie Terweide) (2009+2010)</text:p>
          </table:table-cell>
          <table:table-cell office:value-type="string">
            <text:p text:style-name="Table_20_Contents_Right">369</text:p>
          </table:table-cell>
        </table:table-row>
        <table:table-row>
          <table:table-cell office:value-type="string">
            <text:p text:style-name="Table_20_Contents_Left">Stichting Gezondheidscentrum Schuygraaf (2009+2010)</text:p>
          </table:table-cell>
          <table:table-cell office:value-type="string">
            <text:p text:style-name="Table_20_Contents_Right">463</text:p>
          </table:table-cell>
        </table:table-row>
        <table:table-row>
          <table:table-cell office:value-type="string">
            <text:p text:style-name="Table_20_Contents_Left">Stichting Gezondheidscentra Brandevoort</text:p>
          </table:table-cell>
          <table:table-cell office:value-type="string">
            <text:p text:style-name="Table_20_Contents_Right">300</text:p>
          </table:table-cell>
        </table:table-row>
        <table:table-row>
          <table:table-cell office:value-type="string">
            <text:p text:style-name="Table_20_Contents_Left">Coöperatie ZorgPoort UA</text:p>
          </table:table-cell>
          <table:table-cell office:value-type="string">
            <text:p text:style-name="Table_20_Contents_Right">91</text:p>
          </table:table-cell>
        </table:table-row>
        <table:table-row>
          <table:table-cell office:value-type="string">
            <text:p text:style-name="Table_20_Contents_Left">Stichting Coople</text:p>
          </table:table-cell>
          <table:table-cell office:value-type="string">
            <text:p text:style-name="Table_20_Contents_Right">202</text:p>
          </table:table-cell>
        </table:table-row>
      </table:table>
      <text:p/>
      <text:p text:style-name="algemeen">Buiten deze genoemde centra is er ook voor andere centra de mogelijkheid een subsidieverzoek in te dienen. De voorwaarden
                  zijn beschreven in de brief «Geïntegreerde eerstelijnscentra in VINEX-gebieden» van 15 mei 2009 (Tweede Kamer 2008–2009, 29 247, nr. 92).
               </text:p>
      <text:p text:style-name="tussenkop"><text:span text:style-name="tussenkop_cur">VWS-projecten inzake Caribisch Nederland</text:span></text:p>
      <text:p text:style-name="algemeen">De Rijksdienst Caribisch Nederland (RCN), onderdeel van het Ministerie van Binnenlandse Zaken en Koninkrijksrelaties, verleent
                  diensten aan de Nederlandse departementen. De basis voor deze dienstverlening van de RCN aan de departementen wordt gevormd
                  door het instellingsbesluit van de RCN. De door deze rijksdienst voor VWS gemaakte kosten worden aan het departement in rekening
                  gebracht. Het betreft personeelskosten, materiële kosten en kosten als gevolg van opdrachten en andere kleinere uitgaven.
               </text:p>
      <text:p text:style-name="tussenkop"><text:span text:style-name="tussenkop_cur">Opzetten Zorgverzekeringskantoor</text:span></text:p>
      <text:p text:style-name="algemeen">Om het Zorgverzekeringskantoor, dat het Zorgverzekeringsbesluit BES per 1 januari 2011 zal gaan uitvoeren, vorm te kunnen
                  geven, is in 2010 € 565 000 voor de procesinrichting, de informatievoorziening, de communicatie, de zorginkoop, het inrichten
                  van de financiële en bestuurlijke administratie, het opleiden van de medewerkers en de werving van personeel ter beschikking
                  gesteld. Deze bijdrage is verleend aan het Zorgkantoor in oprichting via de Rijksdienst Caribisch Nederland.
               </text:p>
      <text:p text:style-name="tussenkop"><text:span text:style-name="tussenkop_cur">Zorgkosten Saba en Sint Eustatius</text:span></text:p>
      <text:p text:style-name="algemeen">Saba en Sint Eustatius hebben op basis van de publiekrechtelijke ziektekostenverzekering te maken met zorgkosten en financiële
                  tekorten. Vooruitlopend op de transitie van 10 oktober 2010 is op basis van bestuurlijke afspraken hiervoor een bedrag van
                  € 2,54 miljoen aan het Zorgverzekeringskantoor in oprichting verstrekt via de Rijksdienst Caribisch Nederland.
               </text:p>
      <text:p text:style-name="tussenkop"><text:span text:style-name="tussenkop_cur">Verbetering beeldvormende techniek ziekenhuis Bonaire</text:span></text:p>
      <text:p text:style-name="algemeen">In 2010 is een subsidie verstrekt van € 418 938 aan het ziekenhuis «Fundashon Mariadal» op Bonaire ten behoeve van het verbeteren
                  van de radiologiekamer binnen het ziekenhuis. 
               </text:p>
      <text:p text:style-name="algemeen">Het voornemen is om in 2010 de volgende subsidies te verstrekken:</text:p>
      <text:p text:style-name="tussenkop"><text:span text:style-name="tussenkop_cur">Verbetering kwaliteit zorgvoorzieningen op Saba en Sint Eustatius</text:span></text:p>
      <text:p text:style-name="algemeen">Indien op korte termijn met de eilandbesturen overeenstemming wordt bereikt over de privatisering van de zorg is het voornemen
                  om een subsidie van maximaal € 1 miljoen te verstrekken aan de stichting op Saba, die zorg op Saba zal aanbieden en maximaal
                  € 400 000 te verstrekken aan de stichting op Sint Eustatius, die de zorg op Sint Eustatius zal aanbieden, om te kunnen investeren
                  in de verbetering van het aanbod van de zorg op Saba en Sint Eustatius. Concreet gaat het hierbij ondermeer om het opzetten
                  van een nieuwe private zorgorganisatie, het in eigendom verkrijgen van de ziekenhuizen op Saba en Sint Eustatius, het investeren
                  in beeldvormende techniek, het opzetten van een huisartsen informatiesysteem en het opzetten van verpleegkundige diabeteszorg.
                  
               </text:p>
      <text:p text:style-name="tussenkop"><text:span text:style-name="tussenkop_cur">Verbetering kwaliteit zorg ziekenhuis Bonaire</text:span></text:p>
      <text:p text:style-name="algemeen">VWS wil in 2010 een subsidie verstrekken van € 150 000 aan het ziekenhuis «Fundashon Mariadal» op Bonaire. Met deze subsidie
                  wordt een impuls gegeven aan de realisatie en de in standhouding van een basis aan medische faciliteiten, waardoor de medische
                  basiszorg in het ziekenhuis op Bonaire op een kwalitatief verantwoorde wijze kan worden vormgegeven. 
               </text:p>
      <text:p text:style-name="tussenkop"><text:span text:style-name="tussenkop_cur">Realisatiedagverblijf voor ouderen</text:span></text:p>
      <text:p text:style-name="algemeen">Het voornemen bestaat om in 2010 een investeringssubsidie van € 65 000 te verstrekken aan de «Chapelpiece Health and Recreational
                  Centre». Hiermee kan een dagverblijf voor ouderen met 8 à 10 plaatsen worden gerealiseerd. 
               </text:p>
      <text:p text:style-name="tussenkop"><text:span text:style-name="tussenkop_cur">Zorgkosten Bonaire </text:span></text:p>
      <text:p text:style-name="algemeen">Indien alsnog zou worden besloten om ook met Bonaire afspraken te maken over eventuele bijdragen aan de zorguitgaven en financiële
                  tekorten op Bonaire, dan is daarvoor een bedrag van maximaal € 1,5 miljoen gereserveerd. Deze bijdrage zal vervolgens worden
                  verleend door het Zorgverzekeringskantoor in oprichting via de Rijksdienst Caribisch Nederland.
               </text:p>
      <text:p text:style-name="algemeen">Over de werkelijk in 2010 verleende subsidies zult u in de Slotwet worden geïnformeerd. </text:p>
      <text:p text:style-name="tussenkop"><text:span text:style-name="tussenkop_vet">Artikel 43</text:span></text:p>
      <text:p text:style-name="tussenkop"><text:span text:style-name="tussenkop_cur">Frictiekosten</text:span></text:p>
      <text:p text:style-name="algemeen">Om in de verplegende en verzorgende sector een zelfstandige positie te verkrijgen zijn de organisaties Sting, Landelijk Expertisecentrum
                  Verpleging &amp; Verzorging (LEVV) en Verpleegkundigen &amp; Verzorgenden Nederland (VenVN) een fusietraject aangegaan. Dit leidt
                  in de overgangsperiode tot frictiekosten. De volledige verplichting van € 1 364 miljoen is in 2010 aangegaan. De bijdrage
                  van VWS aan de frictiekosten geschiedt conform de ingediende liquiditeitsprognose.
               </text:p>
      <text:h text:outline-level="3" text:style-name="divisiekop2">3. ARTIKELSGEWIJZE TOELICHTING VAN DE BEGROTINGSMUTATIES
               </text:h>
      <text:p text:style-name="tussenkop"><text:span text:style-name="tussenkop_vet">Beleidsartikel 41 Volksgezondheid</text:span></text:p>
      <text:h text:outline-level="4" text:style-name="divisiekop3">41.1 Algemene doelstelling
               </text:h>
      <text:p text:style-name="algemeen">
                  <text:span text:style-name="cur">Een goede volksgezondheid, waarbij mensen gezond leven en zo min mogelijk bloot staan aan bedreigingen van hun gezondheid.</text:span>
                  
               </text:p>
      <text:h text:outline-level="4" text:style-name="divisiekop3">41.2 Budgettaire gevolgen van beleid begrotingsuitgaven
               </text:h>
      <text:p text:style-name="Caption">Budgettaire gevolgen van beleid (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67 450</text:span>
                              
                           </text:p>
          </table:table-cell>
          <table:table-cell office:value-type="string">
            <text:p text:style-name="Table_20_Contents_Right">
                              <text:span text:style-name="halfvet">176 514</text:span>
                              
                           </text:p>
          </table:table-cell>
          <table:table-cell office:value-type="string">
            <text:p text:style-name="Table_20_Contents_Right">
                              <text:span text:style-name="halfvet">843 964</text:span>
                              
                           </text:p>
          </table:table-cell>
          <table:table-cell office:value-type="string">
            <text:p text:style-name="Table_20_Contents_Right">
                              <text:span text:style-name="halfvet">– 15 264</text:span>
                              
                           </text:p>
          </table:table-cell>
          <table:table-cell office:value-type="string">
            <text:p text:style-name="Table_20_Contents_Right">
                              <text:span text:style-name="halfvet">828 7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79 697</text:span>
                              
                           </text:p>
          </table:table-cell>
          <table:table-cell office:value-type="string">
            <text:p text:style-name="Table_20_Contents_Right">
                              <text:span text:style-name="halfvet">180 946</text:span>
                              
                           </text:p>
          </table:table-cell>
          <table:table-cell office:value-type="string">
            <text:p text:style-name="Table_20_Contents_Right">
                              <text:span text:style-name="halfvet">860 643</text:span>
                              
                           </text:p>
          </table:table-cell>
          <table:table-cell office:value-type="string">
            <text:p text:style-name="Table_20_Contents_Right">
                              <text:span text:style-name="halfvet">– 55 831</text:span>
                              
                           </text:p>
          </table:table-cell>
          <table:table-cell office:value-type="string">
            <text:p text:style-name="Table_20_Contents_Right">
                              <text:span text:style-name="halfvet">804 8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70 800</text:span>
                              
                           </text:p>
          </table:table-cell>
          <table:table-cell office:value-type="string">
            <text:p text:style-name="Table_20_Contents_Right">
                              <text:span text:style-name="halfvet">179 925</text:span>
                              
                           </text:p>
          </table:table-cell>
          <table:table-cell office:value-type="string">
            <text:p text:style-name="Table_20_Contents_Right">
                              <text:span text:style-name="halfvet">850 725</text:span>
                              
                           </text:p>
          </table:table-cell>
          <table:table-cell office:value-type="string">
            <text:p text:style-name="Table_20_Contents_Right">
                              <text:span text:style-name="halfvet">– 55 485</text:span>
                              
                           </text:p>
          </table:table-cell>
          <table:table-cell office:value-type="string">
            <text:p text:style-name="Table_20_Contents_Right">
                              <text:span text:style-name="halfvet">795 240</text:span>
                              
                           </text:p>
          </table:table-cell>
        </table:table-row>
        <table:table-row>
          <table:table-cell office:value-type="string">
            <text:p text:style-name="Table_20_Contents_Left">1. Meer mensen kiezen voor een gezonde leefstijl</text:p>
          </table:table-cell>
          <table:table-cell office:value-type="string">
            <text:p text:style-name="Table_20_Contents_Right">44 535</text:p>
          </table:table-cell>
          <table:table-cell office:value-type="string">
            <text:p text:style-name="Table_20_Contents_Right">– 6 648</text:p>
          </table:table-cell>
          <table:table-cell office:value-type="string">
            <text:p text:style-name="Table_20_Contents_Right">37 887</text:p>
          </table:table-cell>
          <table:table-cell office:value-type="string">
            <text:p text:style-name="Table_20_Contents_Right">– 816</text:p>
          </table:table-cell>
          <table:table-cell office:value-type="string">
            <text:p text:style-name="Table_20_Contents_Right">37 071</text:p>
          </table:table-cell>
        </table:table-row>
        <table:table-row>
          <table:table-cell office:value-type="string">
            <text:p text:style-name="Table_20_Contents_Left">2. Het voorkomen van gezondheidsschade door onveilig voedsel en onveilige producten</text:p>
          </table:table-cell>
          <table:table-cell office:value-type="string">
            <text:p text:style-name="Table_20_Contents_Right">84 621</text:p>
          </table:table-cell>
          <table:table-cell office:value-type="string">
            <text:p text:style-name="Table_20_Contents_Right">– 785</text:p>
          </table:table-cell>
          <table:table-cell office:value-type="string">
            <text:p text:style-name="Table_20_Contents_Right">83 836</text:p>
          </table:table-cell>
          <table:table-cell office:value-type="string">
            <text:p text:style-name="Table_20_Contents_Right">– 2 977</text:p>
          </table:table-cell>
          <table:table-cell office:value-type="string">
            <text:p text:style-name="Table_20_Contents_Right">80 859</text:p>
          </table:table-cell>
        </table:table-row>
        <table:table-row>
          <table:table-cell office:value-type="string">
            <text:p text:style-name="Table_20_Contents_Left">3. Het voorkomen van gezondheidsschade door ongevallen</text:p>
          </table:table-cell>
          <table:table-cell office:value-type="string">
            <text:p text:style-name="Table_20_Contents_Right">5 497</text:p>
          </table:table-cell>
          <table:table-cell office:value-type="string">
            <text:p text:style-name="Table_20_Contents_Right">– 44</text:p>
          </table:table-cell>
          <table:table-cell office:value-type="string">
            <text:p text:style-name="Table_20_Contents_Right">5 453</text:p>
          </table:table-cell>
          <table:table-cell office:value-type="string">
            <text:p text:style-name="Table_20_Contents_Right">67</text:p>
          </table:table-cell>
          <table:table-cell office:value-type="string">
            <text:p text:style-name="Table_20_Contents_Right">5 520</text:p>
          </table:table-cell>
        </table:table-row>
        <table:table-row>
          <table:table-cell office:value-type="string">
            <text:p text:style-name="Table_20_Contents_Left">4. De vermijdbare ziektelast neemt af door een goede bescherming tegen infectieziekten en chronische ziekten</text:p>
          </table:table-cell>
          <table:table-cell office:value-type="string">
            <text:p text:style-name="Table_20_Contents_Right">338 006</text:p>
          </table:table-cell>
          <table:table-cell office:value-type="string">
            <text:p text:style-name="Table_20_Contents_Right">159 562</text:p>
          </table:table-cell>
          <table:table-cell office:value-type="string">
            <text:p text:style-name="Table_20_Contents_Right">497 568</text:p>
          </table:table-cell>
          <table:table-cell office:value-type="string">
            <text:p text:style-name="Table_20_Contents_Right">– 50 742</text:p>
          </table:table-cell>
          <table:table-cell office:value-type="string">
            <text:p text:style-name="Table_20_Contents_Right">446 826</text:p>
          </table:table-cell>
        </table:table-row>
        <table:table-row>
          <table:table-cell office:value-type="string">
            <text:p text:style-name="Table_20_Contents_Left">5. Er is een doelmatig systeem van openbare gezondheidszorg-voorzieningen dat bijdraagt aan een betere volksgezondheid</text:p>
          </table:table-cell>
          <table:table-cell office:value-type="string">
            <text:p text:style-name="Table_20_Contents_Right">182 809</text:p>
          </table:table-cell>
          <table:table-cell office:value-type="string">
            <text:p text:style-name="Table_20_Contents_Right">26 795</text:p>
          </table:table-cell>
          <table:table-cell office:value-type="string">
            <text:p text:style-name="Table_20_Contents_Right">209 604</text:p>
          </table:table-cell>
          <table:table-cell office:value-type="string">
            <text:p text:style-name="Table_20_Contents_Right">– 484</text:p>
          </table:table-cell>
          <table:table-cell office:value-type="string">
            <text:p text:style-name="Table_20_Contents_Right">209 120</text:p>
          </table:table-cell>
        </table:table-row>
        <table:table-row>
          <table:table-cell office:value-type="string">
            <text:p text:style-name="Table_20_Contents_Left">6. Het bevorderen van ethisch verantwoord handelen in de gezondheidszorg en bij het medisch wetenschappelijk onderzoek</text:p>
          </table:table-cell>
          <table:table-cell office:value-type="string">
            <text:p text:style-name="Table_20_Contents_Right">15 332</text:p>
          </table:table-cell>
          <table:table-cell office:value-type="string">
            <text:p text:style-name="Table_20_Contents_Right">1 045</text:p>
          </table:table-cell>
          <table:table-cell office:value-type="string">
            <text:p text:style-name="Table_20_Contents_Right">16 377</text:p>
          </table:table-cell>
          <table:table-cell office:value-type="string">
            <text:p text:style-name="Table_20_Contents_Right">– 533</text:p>
          </table:table-cell>
          <table:table-cell office:value-type="string">
            <text:p text:style-name="Table_20_Contents_Right">15 8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897</text:span>
                              
                           </text:p>
          </table:table-cell>
          <table:table-cell office:value-type="string">
            <text:p text:style-name="Table_20_Contents_Right">
                              <text:span text:style-name="halfvet">1 021</text:span>
                              
                           </text:p>
          </table:table-cell>
          <table:table-cell office:value-type="string">
            <text:p text:style-name="Table_20_Contents_Right">
                              <text:span text:style-name="halfvet">9 918</text:span>
                              
                           </text:p>
          </table:table-cell>
          <table:table-cell office:value-type="string">
            <text:p text:style-name="Table_20_Contents_Right">
                              <text:span text:style-name="halfvet">– 346</text:span>
                              
                           </text:p>
          </table:table-cell>
          <table:table-cell office:value-type="string">
            <text:p text:style-name="Table_20_Contents_Right">
                              <text:span text:style-name="halfvet">9 5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1 653</text:span>
                              
                           </text:p>
          </table:table-cell>
          <table:table-cell office:value-type="string">
            <text:p text:style-name="Table_20_Contents_Right">
                              <text:span text:style-name="halfvet">– 7 963</text:span>
                              
                           </text:p>
          </table:table-cell>
          <table:table-cell office:value-type="string">
            <text:p text:style-name="Table_20_Contents_Right">
                              <text:span text:style-name="halfvet">13 690</text:span>
                              
                           </text:p>
          </table:table-cell>
          <table:table-cell office:value-type="string">
            <text:p text:style-name="Table_20_Contents_Right">
                              <text:span text:style-name="halfvet">4 142</text:span>
                              
                           </text:p>
          </table:table-cell>
          <table:table-cell office:value-type="string">
            <text:p text:style-name="Table_20_Contents_Right">
                              <text:span text:style-name="halfvet">17 8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3">41.3 Operationele doestellingen
               </text:h>
      <text:p text:style-name="algemeen">Er zijn zes operationele doelstellingen op dit beleidsartikel:</text:p>
      <text:list text:style-name="list-style-2">
        <text:list-item text:start-value="1">
          <text:p text:style-name="list.start">Meer mensen kiezen voor een gezonde leefstijl;
                     </text:p>
        </text:list-item>
        <text:list-item text:start-value="2">
          <text:p text:style-name="list.cont">Het voorkómen van gezondheidsschade door onveilig voedsel en onveilige producten;
                     </text:p>
        </text:list-item>
        <text:list-item text:start-value="3">
          <text:p text:style-name="list.cont">Het voorkómen van gezondheidsschade door ongevallen;
                     </text:p>
        </text:list-item>
        <text:list-item text:start-value="4">
          <text:p text:style-name="list.cont">De vermijdbare ziektelast neemt af door een goede bescherming tegen infectieziekten en chronische ziekten;
                     </text:p>
        </text:list-item>
        <text:list-item text:start-value="5">
          <text:p text:style-name="list.cont">Er is een doelmatig systeem van openbare gezondheidszorgvoorzieningen dat bijdraagt aan een betere volksgezondheid;
                     </text:p>
        </text:list-item>
        <text:list-item text:start-value="6">
          <text:p text:style-name="list.end">Het bevorderen van ethisch verantwoord handelen in de gezondheidszorg en bij het medisch wetenschappelijk onderzoek.
                     </text:p>
        </text:list-item>
      </text:list>
      <text:h text:outline-level="5" text:style-name="divisiekop4">41.3.1 Meer mensen kiezen voor een gezonde leefstijl
               </text:h>
      <text:p text:style-name="table.fix"/>
      <table:table table:name="table.3" table:style-name="table.3">
        <table:table-column table:style-name="table.3.col1"/>
        <table:table-column table:style-name="table.3.col2"/>
        <table:table-row>
          <table:table-cell office:value-type="string">
            <text:p text:style-name="Table_20_Contents_Left">Stand 1<text:span text:style-name="superscript">e</text:span> suppletoire begroting
                           </text:p>
          </table:table-cell>
          <table:table-cell office:value-type="string">
            <text:p text:style-name="Table_20_Contents_Right">37 887</text:p>
          </table:table-cell>
        </table:table-row>
        <table:table-row>
          <table:table-cell office:value-type="string">
            <text:p text:style-name="Table_20_Contents_Left">
                              <text:span text:style-name="cur">Mutaties 2<text:span text:style-name="superscript">e</text:span></text:span> <text:span text:style-name="cur"> suppletoire begroting:</text:span>
                              
                           </text:p>
          </table:table-cell>
          <table:table-cell office:value-type="string"/>
        </table:table-row>
        <table:table-row>
          <table:table-cell office:value-type="string">
            <text:p text:style-name="Table_20_Contents_Left">1. Als gevolg van het controversieel verklaren van de wijziging van de Drank- en Horecawet zijn middelen niet tot besteding
                              gekomen. Daarnaast is besloten de gemeente Nijmegen niet tegemoet te komen in de kosten voor de inrichting van heroïne behandelplaatsen.
                           </text:p>
          </table:table-cell>
          <table:table-cell office:value-type="string">
            <text:p text:style-name="Table_20_Contents_Right">– 1 084</text:p>
          </table:table-cell>
        </table:table-row>
        <table:table-row>
          <table:table-cell office:value-type="string">
            <text:p text:style-name="Table_20_Contents_Left">2. Overige mutaties</text:p>
          </table:table-cell>
          <table:table-cell office:value-type="string">
            <text:p text:style-name="Table_20_Contents_Right">268</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37 071</text:p>
          </table:table-cell>
        </table:table-row>
      </table:table>
      <text:p/>
      <text:h text:outline-level="5" text:style-name="divisiekop4">41.3.2 Het voorkomen van gezondheidsschade door onveilig voedsel en onveilige       producten
               </text:h>
      <text:p text:style-name="table.fix"/>
      <table:table table:name="table.4" table:style-name="table.4">
        <table:table-column table:style-name="table.4.col1"/>
        <table:table-column table:style-name="table.4.col2"/>
        <table:table-row>
          <table:table-cell office:value-type="string">
            <text:p text:style-name="Table_20_Contents_Left">Stand 1<text:span text:style-name="superscript">e</text:span> suppletoire begroting
                           </text:p>
          </table:table-cell>
          <table:table-cell office:value-type="string">
            <text:p text:style-name="Table_20_Contents_Right">83 836</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Actualisatie van beleidsvoornemens op het terrein van voedsel- en productveiligheid ter invulling van de taakstellende
                              onderuitputting op de VWS-begroting.
                           </text:p>
          </table:table-cell>
          <table:table-cell office:value-type="string">
            <text:p text:style-name="Table_20_Contents_Right">– 2 500</text:p>
          </table:table-cell>
        </table:table-row>
        <table:table-row>
          <table:table-cell office:value-type="string">
            <text:p text:style-name="Table_20_Contents_Left">2. Overige mutaties</text:p>
          </table:table-cell>
          <table:table-cell office:value-type="string">
            <text:p text:style-name="Table_20_Contents_Right">– 47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80 859</text:p>
          </table:table-cell>
        </table:table-row>
      </table:table>
      <text:p/>
      <text:h text:outline-level="5" text:style-name="divisiekop4">41.3.3 Het voorkomen van gezondheidsschade door ongevallen
               </text:h>
      <text:p text:style-name="table.fix"/>
      <table:table table:name="table.5" table:style-name="table.5">
        <table:table-column table:style-name="table.5.col1"/>
        <table:table-column table:style-name="table.5.col2"/>
        <table:table-row>
          <table:table-cell office:value-type="string">
            <text:p text:style-name="Table_20_Contents_Left">Stand 1<text:span text:style-name="superscript">e</text:span> suppletoire begroting
                           </text:p>
          </table:table-cell>
          <table:table-cell office:value-type="string">
            <text:p text:style-name="Table_20_Contents_Right">5 453</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6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5 520</text:p>
          </table:table-cell>
        </table:table-row>
      </table:table>
      <text:p/>
      <text:h text:outline-level="5" text:style-name="divisiekop4">41.3.4 De vermijdbare ziektelast neemt af door een goede bescherming tegen infectieziekten en chronische ziekten
               </text:h>
      <text:p text:style-name="table.fix"/>
      <table:table table:name="table.6" table:style-name="table.6">
        <table:table-column table:style-name="table.6.col1"/>
        <table:table-column table:style-name="table.6.col2"/>
        <table:table-row>
          <table:table-cell office:value-type="string">
            <text:p text:style-name="Table_20_Contents_Left">Stand 1<text:span text:style-name="superscript">e</text:span> suppletoire begroting
                           </text:p>
          </table:table-cell>
          <table:table-cell office:value-type="string">
            <text:p text:style-name="Table_20_Contents_Right">497 568</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Als gevolg van een overeenkomst met GlaxoSmithKline (GSK) over het niet afnemen van een restant deel van de vaccins tegen
                              Nieuwe Influenza A (H1N1) komt een bedrag van € 21 miljoen niet tot besteding.
                           </text:p>
          </table:table-cell>
          <table:table-cell office:value-type="string">
            <text:p text:style-name="Table_20_Contents_Right">– 21 000</text:p>
          </table:table-cell>
        </table:table-row>
        <table:table-row>
          <table:table-cell office:value-type="string">
            <text:p text:style-name="Table_20_Contents_Left">2. Overboeking van het Budget Kader Zorg (BKZ). De middelen voor de aanschaf van HPV-Vaccins zijn op het BKZ gereserveerd.
                              De feitelijke betaling loopt echter via de begroting. Met behulp van voorliggende ijklijnmutatie wordt de betaling mogelijk
                              gemaakt.
                           </text:p>
          </table:table-cell>
          <table:table-cell office:value-type="string">
            <text:p text:style-name="Table_20_Contents_Right">6 000</text:p>
          </table:table-cell>
        </table:table-row>
        <table:table-row>
          <table:table-cell office:value-type="string">
            <text:p text:style-name="Table_20_Contents_Left">3. De compensatie voor de transitiekosten van het Nederlands Vaccin Instituut (NVI) liep normaliter via de opdrachtgever.
                              Inhoudelijk gezien ligt het meer voor de hand om deze boeking via de eigenaar te laten lopen. Vandaar dat er een overboeking
                              van artikel 41 OD 4 naar artikel 98  (Strategisch onderzoek NVI) plaatsvindt.
                           </text:p>
          </table:table-cell>
          <table:table-cell office:value-type="string">
            <text:p text:style-name="Table_20_Contents_Right">– 8 000</text:p>
          </table:table-cell>
        </table:table-row>
        <table:table-row>
          <table:table-cell office:value-type="string">
            <text:p text:style-name="Table_20_Contents_Left">4. Betreft een overboeking naar het ministerie van Landbouw, Natuur en Voedselkwaliteit (LNV). Bedrijven ontvangen compensatie
                              voor het fokverbod dat aan hen in het kader van Q-koorts is opgelegd. De ministeries van LNV en VWS dragen gezamenlijk bij
                              aan deze compensatie. Hiermee is naar huidige inzichten een totaalbedrag van € 5 miljoen gemoeid. Omdat de feitelijke kosten
                              onder meer afhankelijk zijn van bezwaar- en beroepprocedures kan de omvang nog wijzigen. 
                           </text:p>
          </table:table-cell>
          <table:table-cell office:value-type="string">
            <text:p text:style-name="Table_20_Contents_Right">– 2 500</text:p>
          </table:table-cell>
        </table:table-row>
        <table:table-row>
          <table:table-cell office:value-type="string">
            <text:p text:style-name="Table_20_Contents_Left">5. De Gezondheidsraad heeft geadviseerd een humaan vaccin tegen Q-koorts beschikbaar te stellen. Om voorbereid te zijn op
                              aanloopkosten wordt een voorziening getroffen.
                           </text:p>
          </table:table-cell>
          <table:table-cell office:value-type="string">
            <text:p text:style-name="Table_20_Contents_Right">1 000</text:p>
          </table:table-cell>
        </table:table-row>
        <table:table-row>
          <table:table-cell office:value-type="string">
            <text:p text:style-name="Table_20_Contents_Left">6 De voorliggende onderuitputting is grotendeels toe te schrijven aan vrijval van middelen op de volgende onderwerpen: Nederlands
                              Vaccin Instituut (– € 14,9 miljoen) en antivirale middelen (– € 3,9 miljoen). Het restant omvat een breed scala aan diverse
                              kleine posten.
                           </text:p>
          </table:table-cell>
          <table:table-cell office:value-type="string">
            <text:p text:style-name="Table_20_Contents_Right">– 25 885</text:p>
          </table:table-cell>
        </table:table-row>
        <table:table-row>
          <table:table-cell office:value-type="string">
            <text:p text:style-name="Table_20_Contents_Left">7. Overige mutaties</text:p>
          </table:table-cell>
          <table:table-cell office:value-type="string">
            <text:p text:style-name="Table_20_Contents_Right">– 35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446 826</text:p>
          </table:table-cell>
        </table:table-row>
      </table:table>
      <text:p/>
      <text:h text:outline-level="5" text:style-name="divisiekop4">41.3.5 Er is een doelmatig systeem van openbare gezondheidszorgvoorzieningen dat bijdraagt aan een betere volksgezondheid
               </text:h>
      <text:p text:style-name="table.fix"/>
      <table:table table:name="table.7" table:style-name="table.7">
        <table:table-column table:style-name="table.7.col1"/>
        <table:table-column table:style-name="table.7.col2"/>
        <table:table-row>
          <table:table-cell office:value-type="string">
            <text:p text:style-name="Table_20_Contents_Left">Stand 1<text:span text:style-name="superscript">e</text:span> suppletoire begroting
                           </text:p>
          </table:table-cell>
          <table:table-cell office:value-type="string">
            <text:p text:style-name="Table_20_Contents_Right">209 604</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Het betreft hier de overheveling van middelen van artikel 42 OD 3 naar artikel 41 OD 5 in verband met de implementatie
                              van ICD-10 (een uniform classificatiesysteem voor ziekenhuizen) door het RIVM.
                           </text:p>
          </table:table-cell>
          <table:table-cell office:value-type="string">
            <text:p text:style-name="Table_20_Contents_Right">1 024</text:p>
          </table:table-cell>
        </table:table-row>
        <table:table-row>
          <table:table-cell office:value-type="string">
            <text:p text:style-name="Table_20_Contents_Left">2. De bevoorschotting van de programma’s van ZonMw vindt plaats op basis van reële liquiditeitenprognoses. Deze prognoses
                              zijn lager dan voor 2010 was geraamd.
                           </text:p>
          </table:table-cell>
          <table:table-cell office:value-type="string">
            <text:p text:style-name="Table_20_Contents_Right">– 1 500</text:p>
          </table:table-cell>
        </table:table-row>
        <table:table-row>
          <table:table-cell office:value-type="string">
            <text:p text:style-name="Table_20_Contents_Left">3. Afgelopen voorjaar zijn extra middelen uitgetrokken naar aanleiding van de bevindingen van de stuurgroep Zwangerschap en
                              geboorte. Een deel van de daarin opgenomen voornemens is dit jaar niet tot besteding gekomen.
                           </text:p>
          </table:table-cell>
          <table:table-cell office:value-type="string">
            <text:p text:style-name="Table_20_Contents_Right">– 1 050</text:p>
          </table:table-cell>
        </table:table-row>
        <table:table-row>
          <table:table-cell office:value-type="string">
            <text:p text:style-name="Table_20_Contents_Left">4. Overige mutaties</text:p>
          </table:table-cell>
          <table:table-cell office:value-type="string">
            <text:p text:style-name="Table_20_Contents_Right">1 04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209 120</text:p>
          </table:table-cell>
        </table:table-row>
      </table:table>
      <text:p/>
      <text:h text:outline-level="5" text:style-name="divisiekop4">41.3.6 Het bevorderen van ethisch verantwoord handelen in de gezondheidszorg en bij het medisch wetenschappelijk onderzoek
               </text:h>
      <text:p text:style-name="table.fix"/>
      <table:table table:name="table.8" table:style-name="table.8">
        <table:table-column table:style-name="table.8.col1"/>
        <table:table-column table:style-name="table.8.col2"/>
        <table:table-row>
          <table:table-cell office:value-type="string">
            <text:p text:style-name="Table_20_Contents_Left">Stand 1<text:span text:style-name="superscript">e</text:span> suppletoire begroting
                           </text:p>
          </table:table-cell>
          <table:table-cell office:value-type="string">
            <text:p text:style-name="Table_20_Contents_Right">16 377</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Een deel van de middelen die bestemd waren voor de personele uitbreiding bij de CCMO is dit jaar niet besteding gekomen.</text:p>
          </table:table-cell>
          <table:table-cell office:value-type="string">
            <text:p text:style-name="Table_20_Contents_Right">– 400</text:p>
          </table:table-cell>
        </table:table-row>
        <table:table-row>
          <table:table-cell office:value-type="string">
            <text:p text:style-name="Table_20_Contents_Left">2. Overige mutaties</text:p>
          </table:table-cell>
          <table:table-cell office:value-type="string">
            <text:p text:style-name="Table_20_Contents_Right">– 133</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5 844</text:p>
          </table:table-cell>
        </table:table-row>
      </table:table>
      <text:p/>
      <text:h text:outline-level="4" text:style-name="divisiekop3">41.4 Apparaatsuitgaven
               </text:h>
      <text:p text:style-name="table.fix"/>
      <table:table table:name="table.9" table:style-name="table.9">
        <table:table-column table:style-name="table.9.col1"/>
        <table:table-column table:style-name="table.9.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9 918</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 346</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9 572</text:p>
          </table:table-cell>
        </table:table-row>
      </table:table>
      <text:p/>
      <text:h text:outline-level="4" text:style-name="divisiekop3">41.5 Ontvangsten
               </text:h>
      <text:p text:style-name="table.fix"/>
      <table:table table:name="table.10" table:style-name="table.10">
        <table:table-column table:style-name="table.10.col1"/>
        <table:table-column table:style-name="table.10.col2"/>
        <table:table-row>
          <table:table-cell office:value-type="string">
            <text:p text:style-name="Table_20_Contents_Left">Stand 1<text:span text:style-name="superscript">e</text:span> suppletoire begroting
                           </text:p>
          </table:table-cell>
          <table:table-cell office:value-type="string">
            <text:p text:style-name="Table_20_Contents_Right">13 690</text:p>
          </table:table-cell>
        </table:table-row>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iverse ontvangstenmeevallers artikel 41.</text:p>
          </table:table-cell>
          <table:table-cell office:value-type="string">
            <text:p text:style-name="Table_20_Contents_Right">4 14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7 832</text:p>
          </table:table-cell>
        </table:table-row>
      </table:table>
      <text:p/>
      <text:p text:style-name="tussenkop"><text:span text:style-name="tussenkop_vet">Beleidsartikel 42 Gezondheidszorg</text:span></text:p>
      <text:h text:outline-level="4" text:style-name="divisiekop3">42.1 Algemene doelstelling
               </text:h>
      <text:p text:style-name="algemeen">
                  <text:span text:style-name="cur">Een goed werkend en innoverend zorgstelsel, gericht op een optimale combinatie van kwaliteit, toegankelijkheid en betaalbaarheid
                     voor de burger.</text:span>
                  
               </text:p>
      <text:h text:outline-level="4" text:style-name="divisiekop3">42.2 Budgettaire gevolgen van beleid begrotingsuitgaven
               </text:h>
      <text:p text:style-name="Caption">Budgettaire gevolgen van beleid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460 126</text:span>
                              
                           </text:p>
          </table:table-cell>
          <table:table-cell office:value-type="string">
            <text:p text:style-name="Table_20_Contents_Right">
                              <text:span text:style-name="halfvet">178 444</text:span>
                              
                           </text:p>
          </table:table-cell>
          <table:table-cell office:value-type="string">
            <text:p text:style-name="Table_20_Contents_Right">
                              <text:span text:style-name="halfvet">7 638 570</text:span>
                              
                           </text:p>
          </table:table-cell>
          <table:table-cell office:value-type="string">
            <text:p text:style-name="Table_20_Contents_Right">
                              <text:span text:style-name="halfvet">5 571 289</text:span>
                              
                           </text:p>
          </table:table-cell>
          <table:table-cell office:value-type="string">
            <text:p text:style-name="Table_20_Contents_Right">
                              <text:span text:style-name="halfvet">13 209 8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 472 005</text:span>
                              
                           </text:p>
          </table:table-cell>
          <table:table-cell office:value-type="string">
            <text:p text:style-name="Table_20_Contents_Right">
                              <text:span text:style-name="halfvet">239 277</text:span>
                              
                           </text:p>
          </table:table-cell>
          <table:table-cell office:value-type="string">
            <text:p text:style-name="Table_20_Contents_Right">
                              <text:span text:style-name="halfvet">7 711 282</text:span>
                              
                           </text:p>
          </table:table-cell>
          <table:table-cell office:value-type="string">
            <text:p text:style-name="Table_20_Contents_Right">
                              <text:span text:style-name="halfvet">5 541 349</text:span>
                              
                           </text:p>
          </table:table-cell>
          <table:table-cell office:value-type="string">
            <text:p text:style-name="Table_20_Contents_Right">
                              <text:span text:style-name="halfvet">13 252 63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7 463 695</text:span>
                              
                           </text:p>
          </table:table-cell>
          <table:table-cell office:value-type="string">
            <text:p text:style-name="Table_20_Contents_Right">
                              <text:span text:style-name="halfvet">239 156</text:span>
                              
                           </text:p>
          </table:table-cell>
          <table:table-cell office:value-type="string">
            <text:p text:style-name="Table_20_Contents_Right">
                              <text:span text:style-name="halfvet">7 702 851</text:span>
                              
                           </text:p>
          </table:table-cell>
          <table:table-cell office:value-type="string">
            <text:p text:style-name="Table_20_Contents_Right">
                              <text:span text:style-name="halfvet">5 539 965</text:span>
                              
                           </text:p>
          </table:table-cell>
          <table:table-cell office:value-type="string">
            <text:p text:style-name="Table_20_Contents_Right">
                              <text:span text:style-name="halfvet">13 242 816</text:span>
                              
                           </text:p>
          </table:table-cell>
        </table:table-row>
        <table:table-row>
          <table:table-cell office:value-type="string">
            <text:p text:style-name="Table_20_Contents_Left">1. De positie van de burger in het zorgstelsel wordt versterkt</text:p>
          </table:table-cell>
          <table:table-cell office:value-type="string">
            <text:p text:style-name="Table_20_Contents_Right">1 796</text:p>
          </table:table-cell>
          <table:table-cell office:value-type="string">
            <text:p text:style-name="Table_20_Contents_Right">2 446</text:p>
          </table:table-cell>
          <table:table-cell office:value-type="string">
            <text:p text:style-name="Table_20_Contents_Right">4 242</text:p>
          </table:table-cell>
          <table:table-cell office:value-type="string">
            <text:p text:style-name="Table_20_Contents_Right">– 290</text:p>
          </table:table-cell>
          <table:table-cell office:value-type="string">
            <text:p text:style-name="Table_20_Contents_Right">3 952</text:p>
          </table:table-cell>
        </table:table-row>
        <table:table-row>
          <table:table-cell office:value-type="string">
            <text:p text:style-name="Table_20_Contents_Left">2. Zorgaanbieders worden gestimuleerd om het door de burger gewenste zorgaanbod te realiseren</text:p>
          </table:table-cell>
          <table:table-cell office:value-type="string">
            <text:p text:style-name="Table_20_Contents_Right">1 297 034</text:p>
          </table:table-cell>
          <table:table-cell office:value-type="string">
            <text:p text:style-name="Table_20_Contents_Right">15 818</text:p>
          </table:table-cell>
          <table:table-cell office:value-type="string">
            <text:p text:style-name="Table_20_Contents_Right">1 312 852</text:p>
          </table:table-cell>
          <table:table-cell office:value-type="string">
            <text:p text:style-name="Table_20_Contents_Right">– 6 375</text:p>
          </table:table-cell>
          <table:table-cell office:value-type="string">
            <text:p text:style-name="Table_20_Contents_Right">1 306 477</text:p>
          </table:table-cell>
        </table:table-row>
        <table:table-row>
          <table:table-cell office:value-type="string">
            <text:p text:style-name="Table_20_Contents_Left">3. Zorgverzekeraars bieden alle burgers een betaalbaar verzekerd pakket van noodzakelijke zorg aan</text:p>
          </table:table-cell>
          <table:table-cell office:value-type="string">
            <text:p text:style-name="Table_20_Contents_Right">6 164 865</text:p>
          </table:table-cell>
          <table:table-cell office:value-type="string">
            <text:p text:style-name="Table_20_Contents_Right">220 892</text:p>
          </table:table-cell>
          <table:table-cell office:value-type="string">
            <text:p text:style-name="Table_20_Contents_Right">6 385 757</text:p>
          </table:table-cell>
          <table:table-cell office:value-type="string">
            <text:p text:style-name="Table_20_Contents_Right">5 545 130</text:p>
          </table:table-cell>
          <table:table-cell office:value-type="string">
            <text:p text:style-name="Table_20_Contents_Right">11 930 887</text:p>
          </table:table-cell>
        </table:table-row>
        <table:table-row>
          <table:table-cell office:value-type="string">
            <text:p text:style-name="Table_20_Contents_Left">4. De burgers van de BES-eilanden kunnen gebruik maken van voorzieningen voor zorg en welzij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3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310</text:span>
                              
                           </text:p>
          </table:table-cell>
          <table:table-cell office:value-type="string">
            <text:p text:style-name="Table_20_Contents_Right">
                              <text:span text:style-name="halfvet">1 384</text:span>
                              
                           </text:p>
          </table:table-cell>
          <table:table-cell office:value-type="string">
            <text:p text:style-name="Table_20_Contents_Right">
                              <text:span text:style-name="halfvet">9 8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7 16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7 162</text:span>
                              
                           </text:p>
          </table:table-cell>
          <table:table-cell office:value-type="string">
            <text:p text:style-name="Table_20_Contents_Right">
                              <text:span text:style-name="halfvet">7 294</text:span>
                              
                           </text:p>
          </table:table-cell>
          <table:table-cell office:value-type="string">
            <text:p text:style-name="Table_20_Contents_Right">
                              <text:span text:style-name="halfvet">106 215</text:span>
                              
                           </text:p>
          </table:table-cell>
        </table:table-row>
      </table:table>
      <text:p/>
      <text:h text:outline-level="4" text:style-name="divisiekop3">42.3 Operationele doelstellingen
               </text:h>
      <text:p text:style-name="algemeen">Er zijn vier operationele doelstellingen op dit beleidsartikel:</text:p>
      <text:list text:style-name="list-style-3">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 bieden alle burgers een betaalbaar verzekerd pakket van noodzakelijk zorg aan;
                     </text:p>
        </text:list-item>
        <text:list-item text:start-value="4">
          <text:p text:style-name="list.end">De burgers van de BES-eilanden kunnen gebruik maken van voorzieningen voor zorg en welzijn.
                     </text:p>
        </text:list-item>
      </text:list>
      <text:h text:outline-level="5" text:style-name="divisiekop4">42.3.1 De positie van de burger in het zorgstelsel wordt versterkt
               </text:h>
      <text:p text:style-name="table.fix"/>
      <table:table table:name="table.12" table:style-name="table.12">
        <table:table-column table:style-name="table.12.col1"/>
        <table:table-column table:style-name="table.12.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4 242</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Herschikking van middelen over de operationele doelstellingen van artikel 42 (OD 1, OD 2 en OD 3) ter invulling van de
                              taakstellende onderuitputting op de VWS begroting.
                           </text:p>
          </table:table-cell>
          <table:table-cell office:value-type="string">
            <text:p text:style-name="Table_20_Contents_Right">– 29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3 952</text:p>
          </table:table-cell>
        </table:table-row>
      </table:table>
      <text:p/>
      <text:h text:outline-level="5" text:style-name="divisiekop4">42.3.2 Zorgaanbieders worden gestimuleerd om het door de burger gewenste zorgaanbod te realiseren
               </text:h>
      <text:p text:style-name="table.fix"/>
      <table:table table:name="table.13" table:style-name="table.13">
        <table:table-column table:style-name="table.13.col1"/>
        <table:table-column table:style-name="table.13.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 312 852</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Actualisatie van beleidsvoornemens op het terrein van de curatieve zorg ter invulling van de taakstellende onderuitputting
                              op de VWS begroting.
                           </text:p>
          </table:table-cell>
          <table:table-cell office:value-type="string">
            <text:p text:style-name="Table_20_Contents_Right">– 3 000</text:p>
          </table:table-cell>
        </table:table-row>
        <table:table-row>
          <table:table-cell office:value-type="string">
            <text:p text:style-name="Table_20_Contents_Left">2. Fonds Economische Structuurversterking: toekennen raming nieuw project «Lifelines en Health».</text:p>
          </table:table-cell>
          <table:table-cell office:value-type="string">
            <text:p text:style-name="Table_20_Contents_Right">13 200</text:p>
          </table:table-cell>
        </table:table-row>
        <table:table-row>
          <table:table-cell office:value-type="string">
            <text:p text:style-name="Table_20_Contents_Left">3. Fonds Economische Structuurversterking: aanpassing van het kasritme voor TI-Pharma.</text:p>
          </table:table-cell>
          <table:table-cell office:value-type="string">
            <text:p text:style-name="Table_20_Contents_Right">– 5 065</text:p>
          </table:table-cell>
        </table:table-row>
        <table:table-row>
          <table:table-cell office:value-type="string">
            <text:p text:style-name="Table_20_Contents_Left">4. Hogere uitgaven subsidieregeling Landelijk Schakelpunt. Deze regeling biedt een subsidie aan zorgaanbieders voor de aansluiting
                              van hun zorginformatiesysteem op het Landelijk Schakelpunt voor de uitwisseling van medicatiegegevens en huisartswaarneemgegevens.
                              Nadat het beroep op de regeling eerder achterbleef bij de verwachtingen, is in de eerste helft van 2010 een groot aantal aanvragen
                              binnengekomen, waardoor de geraamde middelen ontoereikend zijn. De regeling is per 1 juli 2010 beëindigd.
                           </text:p>
          </table:table-cell>
          <table:table-cell office:value-type="string">
            <text:p text:style-name="Table_20_Contents_Right">16 900</text:p>
          </table:table-cell>
        </table:table-row>
        <table:table-row>
          <table:table-cell office:value-type="string">
            <text:p text:style-name="Table_20_Contents_Left">5. De uitgaven voor de zorgkosten van illegalen en andere onverzekerbare vreemdelingen zijn door verschillende oorzaken lager
                              dan geraamd. Een deel van deze ruimte (circa € 15 miljoen) is te herleiden tot een meevaller op de voor ziekenhuiszorg beschikbaar
                              gestelde middelen, het restant van de onderschrijding heeft hoofdzakelijk betrekking op de voor AWBZ-zorg beschikbaar gestelde
                              middelen.
                           </text:p>
          </table:table-cell>
          <table:table-cell office:value-type="string">
            <text:p text:style-name="Table_20_Contents_Right">– 34 679</text:p>
          </table:table-cell>
        </table:table-row>
        <table:table-row>
          <table:table-cell office:value-type="string">
            <text:p text:style-name="Table_20_Contents_Left">6. Herschikking van middelen over de operationele doelstellingen van artikel 42 (OD 1, OD 2 en OD 3) ter invulling van de
                              taakstellende onderuitputting op de VWS begroting.
                           </text:p>
          </table:table-cell>
          <table:table-cell office:value-type="string">
            <text:p text:style-name="Table_20_Contents_Right">1 600</text:p>
          </table:table-cell>
        </table:table-row>
        <table:table-row>
          <table:table-cell office:value-type="string">
            <text:p text:style-name="Table_20_Contents_Left">7. Overige mutaties</text:p>
          </table:table-cell>
          <table:table-cell office:value-type="string">
            <text:p text:style-name="Table_20_Contents_Right">4 669</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306 477</text:p>
          </table:table-cell>
        </table:table-row>
      </table:table>
      <text:p/>
      <text:h text:outline-level="5" text:style-name="divisiekop4">42.3.3 Zorgverzekeraar bieden alle burgers een betaalbaar verzekerd pakket van noodzakelijk zorg aan
               </text:h>
      <text:p text:style-name="table.fix"/>
      <table:table table:name="table.14" table:style-name="table.14">
        <table:table-column table:style-name="table.14.col1"/>
        <table:table-column table:style-name="table.14.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6 385 757</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ijstelling van de uitgavenraming Zorgtoeslag naar aanleiding van de  actuele ramingen van het Centraal Planbureau.</text:p>
          </table:table-cell>
          <table:table-cell office:value-type="string">
            <text:p text:style-name="Table_20_Contents_Right">– 214 399</text:p>
          </table:table-cell>
        </table:table-row>
        <table:table-row>
          <table:table-cell office:value-type="string">
            <text:p text:style-name="Table_20_Contents_Left">2. Afwikkeling Algemene Kas Ziekenfondswet </text:p>
            <text:p text:style-name="Table_20_Contents_Left">Bij de invoering van de Zorgverzekeringswet op 1 januari 2006 is tevens de Invoerings- en aanpassingswet Zorgverzekeringswet<text:span text:style-name="superscript"><text:bookmark-ref text:reference-format="text" text:ref-name="ID-89514-d27e3482">1</text:bookmark-ref></text:span>van kracht geworden. Deze wet bepaalt dat de Ziekenfondswet wordt ingetrokken (artikel 2.1.1) en dat het saldo van de Algemene
                              Kas Ziekenfondswet naar de situatie op 1 januari 2010 ten bate of ten laste van ’s Rijks schatkist komt (artikel 2.1.11).
                              
                           </text:p>
            <text:p text:style-name="Table_20_Contents_Left">In de begrotingstukken 2006 is als raming van dit saldo een bedrag van </text:p>
            <text:p text:style-name="Table_20_Contents_Left">€ 5,5 miljard negatief gemeld. Uiteindelijk is het saldo per 1 januari 2010 uitgekomen op een bedrag van € 5 773,6 miljoen
                              negatief. Dit bedrag moet nu – in twee stappen – ten laste van de begroting van VWS worden gebracht. 
                           </text:p>
            <text:p text:style-name="Table_20_Contents_Left">1. Hiervan wordt allereerst via de bijstelling in deze suppletoire begroting een bedrag van € 5 733,7 miljoen verantwoord
                              op de VWS-begroting (artikel 42). De uitgaven van het Rijk worden met € 5 733,7 miljoen verhoogd, waardoor het rijksvermogen
                              met eenzelfde bedrag daalt, terwijl de inkomsten van de Algemene Kas Ziekenfondswet eveneens met € 5 733,7 miljoen worden
                              verhoogd. Van het bestaande negatieve saldo van € 5 773,6 miljoen in de Algemene Kas blijft dan nog € 39,9 miljoen negatief
                              over.
                           </text:p>
            <text:p text:style-name="Table_20_Contents_Left">2. De tweede stap is dat – eveneens via de bijstelling in deze suppletoire begroting- het eerdergenoemde bedrag van € 39,9
                              miljoen op de VWS-begroting (artikel 42) wordt verantwoord. Met dit bedrag kunnen de uitstaande vorderingen en verplichtingen
                              van de Algemene Kas Ziekenfondswet, die op 1 januari 2010 nog niet afgehandeld waren als gevolg van onvermijdbare factoren
                              in de structuur van het zorgstelsel, worden afgewikkeld. Het gaat hierbij dus om een reservering ter afwikkeling van «oude»
                              vorderingen en verplichtingen die ontstaan zijn vóór 2006, namelijk in de ziekenfondsperiode. Per saldo wordt zo voor een
                              bedrag van € 5 773,6 miljoen ten laste van de VWS-begroting (artikel 42) gebracht, waardoor het saldo van de Algemene Kas
                              Ziekenfondswet nihil wordt. Zo wordt voldaan aan de bovengenoemde wettelijke bepaling van artikel 2.1.1 Zvw.
                           </text:p>
            <text:p text:style-name="Table_20_Contents_Left">In de periode tot 1 januari 2016 zullen de nog uitstaande vorderingen en verplichtingen van de Algemene Kas Ziekenfondswet
                              worden afgewikkeld.
                           </text:p>
            <text:p text:style-name="Table_20_Contents_Left">Het ministerie van VWS zal zich hierover jaarlijks via zijn jaarverslag verantwoorden.</text:p>
            <text:p text:style-name="Table_20_Contents_Left">De bovengenoemde boekingen hebben geen effecten op relevante budgettaire variabelen in 2010. Bij de mutaties wordt de verplichtingen
                              = kassystematiek gevolgd, waarbij de verhoging van het verplichtingenbudget uitsluitend wordt gebruikt voor het administratief
                              afhandelen van deze technische mutatie. 
                           </text:p>
            <text:p text:style-name="Table_20_Contents_Left">Het negatieve saldo van de Algemene Kas Ziekenfondswet is ontstaan in een aantal jaren voorafgaand aan 2006. Tijdens deze
                              periode is jaarlijks het negatieve saldo ten laste van het EMU-saldo gebracht. De betaling van het Rijk aan de Algemene Kas
                              Ziekenfondswet in 2010 is neutraal voor het EMU-saldo; het is immers een uitgave èn een ontvangst van de overheid. Het is
                              niet relevant voor de uitgaventoetsing, want het is een onderlinge betaling binnen de collectieve sector en die leidt dan
                              ook niet tot een mutatie van de overheidsschuld. Die schuld wordt bepaald als de schuld van het Rijk plus de schuld van Algemene
                              Kas Ziekenfondswet, en in het saldo van deze twee verandert niets. 
                           </text:p>
          </table:table-cell>
          <table:table-cell office:value-type="string">
            <text:p text:style-name="Table_20_Contents_Right">5 773 635</text:p>
          </table:table-cell>
        </table:table-row>
        <table:table-row>
          <table:table-cell office:value-type="string">
            <text:p text:style-name="Table_20_Contents_Left">3. Desaldering. Aan de zogenaamde private en semipublieke zogeheten B3-ambulancediensten worden via de begroting van VWS middelen
                              verstrekt ten behoeve van de ouderenregelingen. Over oude jaren worden tevens middelen teruggevorderd bij de B3-instellingen.
                              Uitgaven en ontvangsten worden gedesaldeerd.
                           </text:p>
          </table:table-cell>
          <table:table-cell office:value-type="string">
            <text:p text:style-name="Table_20_Contents_Right">3 322</text:p>
          </table:table-cell>
        </table:table-row>
        <table:table-row>
          <table:table-cell office:value-type="string">
            <text:p text:style-name="Table_20_Contents_Left">4. Overboeking van artikel 42 OD 3 naar artikel 98 OD 1 ten behoeve van de uitvoeringskosten van het CVZ met betrekking tot
                              wanbetalers en onverzekerden. De uitvoeringskosten in het kader van de aanpak van wanbetalers en onverzekerden worden verantwoord
                              op artikel 98 OD 1..
                           </text:p>
          </table:table-cell>
          <table:table-cell office:value-type="string">
            <text:p text:style-name="Table_20_Contents_Right">– 8 822</text:p>
          </table:table-cell>
        </table:table-row>
        <table:table-row>
          <table:table-cell office:value-type="string">
            <text:p text:style-name="Table_20_Contents_Left">5. Op dit uitgavenartikel worden de uitvoeringskosten in het kader van de aanpak van wanbetalers geraamd. Bij verschillende
                              met de aanpak betrokken partijen (het CVZ, het CJIB en de Stichting Klachten en Geschillen Zorgverzekeringen) hebben zich
                              in 2010 meevallers in de uitvoeringskosten voorgedaan, waardoor zich in totaal een meevaller van 
                           </text:p>
            <text:p text:style-name="Table_20_Contents_Left">€ 17 miljoen voordoet.</text:p>
          </table:table-cell>
          <table:table-cell office:value-type="string">
            <text:p text:style-name="Table_20_Contents_Right">– 17 000</text:p>
          </table:table-cell>
        </table:table-row>
        <table:table-row>
          <table:table-cell office:value-type="string">
            <text:p text:style-name="Table_20_Contents_Left">6. In de ambulancesector zijn met de private en de semipublieke zogeheten B3-instellingen akkoorden gesloten die voorzien
                              in een overgangsregeling met betrekking tot ouderenregelingen. De bekostiging hiervan vindt plaats via de begroting. Om te
                              voorzien in dekking van deze akkoorden vindt een overheveling plaats van de BKZ-middelen voor ambulancevervoer naar de begroting.
                              
                           </text:p>
          </table:table-cell>
          <table:table-cell office:value-type="string">
            <text:p text:style-name="Table_20_Contents_Right">11 100</text:p>
          </table:table-cell>
        </table:table-row>
        <table:table-row>
          <table:table-cell office:value-type="string">
            <text:p text:style-name="Table_20_Contents_Left">7. Het betreft hier de overheveling van middelen van artikel 42 OD 3 naar artikel 41 OD 5 in verband met de implementatie
                              van ICD-10 (een uniform classificatiesysteem voor ziekenhuizen) door het RIVM.
                           </text:p>
          </table:table-cell>
          <table:table-cell office:value-type="string">
            <text:p text:style-name="Table_20_Contents_Right">– 1 024</text:p>
          </table:table-cell>
        </table:table-row>
        <table:table-row>
          <table:table-cell office:value-type="string">
            <text:p text:style-name="Table_20_Contents_Left">8. Herschikking van middelen over de operationele doelstellingen van artikel 42 (OD 1, OD 2 en OD 3) ter invulling van de
                              taakstellende onderuitputting op de VWS begroting.
                           </text:p>
          </table:table-cell>
          <table:table-cell office:value-type="string">
            <text:p text:style-name="Table_20_Contents_Right">– 1 310</text:p>
          </table:table-cell>
        </table:table-row>
        <table:table-row>
          <table:table-cell office:value-type="string">
            <text:p text:style-name="Table_20_Contents_Left">9. Overige mutaties</text:p>
          </table:table-cell>
          <table:table-cell office:value-type="string">
            <text:p text:style-name="Table_20_Contents_Right">– 37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1 930 887</text:p>
          </table:table-cell>
        </table:table-row>
        <table:table-row>
          <table:table-cell office:value-type="string" table:number-columns-spanned="2" table:number-rows-spanned="1">
            <text:p text:style-name="table.note"><text:bookmark-start text:name="ID-89514-d27e3482"/>1<text:bookmark-end text:name="ID-89514-d27e3482"/><text:span text:style-name="table.note"> Kamerstukken II 2004–2005, 30 124, nr. 2
                        
                     </text:span></text:p>
          </table:table-cell>
        </table:table-row>
      </table:table>
      <text:p/>
      <text:h text:outline-level="5" text:style-name="divisiekop4">42.3.4 De burgers van de BES-eilanden kunnen gebruik maken van voorzieningen voor zorg en welzijn
               </text:h>
      <text:p text:style-name="table.fix"/>
      <table:table table:name="table.15" table:style-name="table.15">
        <table:table-column table:style-name="table.15.col1"/>
        <table:table-column table:style-name="table.15.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e BES-eilanden zijn per 10-10-2010 als openbare lichamen onderdeel geworden van Nederland. De minister van VWS draagt
                              vanaf de transitiedatum de verantwoordelijkheid voor de rijkstaken op het terrein van zorg en welzijn op de BES-eilanden.
                              De zorgkosten, beheerskosten en zorgontwikkelingskosten vallen onder het Budgettair Kader Zorg, maar worden op de begroting
                              verantwoord. 
                           </text:p>
          </table:table-cell>
          <table:table-cell office:value-type="string">
            <text:p text:style-name="Table_20_Contents_Right">1 50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500</text:p>
          </table:table-cell>
        </table:table-row>
      </table:table>
      <text:p/>
      <text:h text:outline-level="4" text:style-name="divisiekop3">42.4 Apparaatsuitgaven
               </text:h>
      <text:p text:style-name="table.fix"/>
      <table:table table:name="table.16" table:style-name="table.16">
        <table:table-column table:style-name="table.16.col1"/>
        <table:table-column table:style-name="table.16.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8 431</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1 38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9 815</text:p>
          </table:table-cell>
        </table:table-row>
      </table:table>
      <text:p/>
      <text:h text:outline-level="4" text:style-name="divisiekop3">42.5 Ontvangsten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98 921</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In het kader van de uitvoering van de wet wanbetalers wordt een bestuursrechtelijke premie aan de wanbetaler opgelegd.
                              In deze bestuursrechtelijke premie is een opslag van 30% opgenomen, die bestemd is voor dekking van de met de aanpak gemoeide
                              uitvoeringskosten. Uit gegevens van het CVZ is gebleken dat de opbrengst lager is dan geraamd, daar tegenover staan ook fors
                              lagere uitvoeringskosten (€ 17 miljoen, zie de toelichting aan de uitgavenkant).
                           </text:p>
          </table:table-cell>
          <table:table-cell office:value-type="string">
            <text:p text:style-name="Table_20_Contents_Right">– 11 900</text:p>
          </table:table-cell>
        </table:table-row>
        <table:table-row>
          <table:table-cell office:value-type="string">
            <text:p text:style-name="Table_20_Contents_Left">2. De ontvangsten als gevolg van de aan wanbetalers opgelegde bestuursrechterlijke premie worden toegevoegd aan het Zorgverzekeringsfonds.
                              
                           </text:p>
            <text:p text:style-name="Table_20_Contents_Left">Met Financiën is voor het jaar 2010 afgesproken dat op basis van gegevens van het CVZ ten aanzien van dat deel van de ontvangsten
                              dat betrekking heeft op de opslag van 30% in de bestuursrechterlijke premie de ontvangstenraming op de VWS-begroting met eenzelfde
                              bedrag verlaagd kan worden.
                           </text:p>
          </table:table-cell>
          <table:table-cell office:value-type="string">
            <text:p text:style-name="Table_20_Contents_Right">– 20 900</text:p>
          </table:table-cell>
        </table:table-row>
        <table:table-row>
          <table:table-cell office:value-type="string">
            <text:p text:style-name="Table_20_Contents_Left">3. Desaldering van de FES-raming van het project «Lifelines en Health».</text:p>
          </table:table-cell>
          <table:table-cell office:value-type="string">
            <text:p text:style-name="Table_20_Contents_Right">13 200</text:p>
          </table:table-cell>
        </table:table-row>
        <table:table-row>
          <table:table-cell office:value-type="string">
            <text:p text:style-name="Table_20_Contents_Left">4. Desaldering van de FES-raming van TI-Pharma.</text:p>
          </table:table-cell>
          <table:table-cell office:value-type="string">
            <text:p text:style-name="Table_20_Contents_Right">– 5 065</text:p>
          </table:table-cell>
        </table:table-row>
        <table:table-row>
          <table:table-cell office:value-type="string">
            <text:p text:style-name="Table_20_Contents_Left">5. Terugontvangsten opleidingsfonds. De hogere terugontvangsten zijn het gevolg van de vaststelling van de subsidieverlening
                              eerste en tweede tranche uit eerdere jaren.
                           </text:p>
          </table:table-cell>
          <table:table-cell office:value-type="string">
            <text:p text:style-name="Table_20_Contents_Right">23 000</text:p>
          </table:table-cell>
        </table:table-row>
        <table:table-row>
          <table:table-cell office:value-type="string">
            <text:p text:style-name="Table_20_Contents_Left">6. Desaldering. Aan de zogenaamde private en semipublieke zogeheten B3-ambulancediensten worden via de begroting van VWS middelen
                              verstrekt ten behoeve van de bekostiging van de ouderenregelingen. Over oude jaren worden tevens middelen teruggevorderd bij
                              de B3-instellingen. Uitgaven en ontvangsten worden gedesaldeerd.
                           </text:p>
          </table:table-cell>
          <table:table-cell office:value-type="string">
            <text:p text:style-name="Table_20_Contents_Right">3 322</text:p>
          </table:table-cell>
        </table:table-row>
        <table:table-row>
          <table:table-cell office:value-type="string">
            <text:p text:style-name="Table_20_Contents_Left">7. Overige mutaties</text:p>
          </table:table-cell>
          <table:table-cell office:value-type="string">
            <text:p text:style-name="Table_20_Contents_Right">5 63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06 215</text:p>
          </table:table-cell>
        </table:table-row>
      </table:table>
      <text:p/>
      <text:p text:style-name="tussenkop"><text:span text:style-name="tussenkop_vet">Beleidsartikel 43 Langdurige zorg</text:span></text:p>
      <text:h text:outline-level="4" text:style-name="divisiekop3">43.1 Algemene doelstelling
               </text:h>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
                     </text:span>
                  
               </text:p>
      <text:h text:outline-level="4" text:style-name="divisiekop3">43.2 Budgettaire gevolgen van beleid begrotingsuitgaven
               </text:h>
      <text:p text:style-name="Caption">Budgettaire gevolgen van beleid (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 988 637</text:span>
                              
                           </text:p>
          </table:table-cell>
          <table:table-cell office:value-type="string">
            <text:p text:style-name="Table_20_Contents_Right">
                              <text:span text:style-name="halfvet">18 685</text:span>
                              
                           </text:p>
          </table:table-cell>
          <table:table-cell office:value-type="string">
            <text:p text:style-name="Table_20_Contents_Right">
                              <text:span text:style-name="halfvet">6 007 322</text:span>
                              
                           </text:p>
          </table:table-cell>
          <table:table-cell office:value-type="string">
            <text:p text:style-name="Table_20_Contents_Right">
                              <text:span text:style-name="halfvet">76 033</text:span>
                              
                           </text:p>
          </table:table-cell>
          <table:table-cell office:value-type="string">
            <text:p text:style-name="Table_20_Contents_Right">
                              <text:span text:style-name="halfvet">6 083 3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 990 885</text:span>
                              
                           </text:p>
          </table:table-cell>
          <table:table-cell office:value-type="string">
            <text:p text:style-name="Table_20_Contents_Right">
                              <text:span text:style-name="halfvet">19 339</text:span>
                              
                           </text:p>
          </table:table-cell>
          <table:table-cell office:value-type="string">
            <text:p text:style-name="Table_20_Contents_Right">
                              <text:span text:style-name="halfvet">6 010 224</text:span>
                              
                           </text:p>
          </table:table-cell>
          <table:table-cell office:value-type="string">
            <text:p text:style-name="Table_20_Contents_Right">
                              <text:span text:style-name="halfvet">56 940</text:span>
                              
                           </text:p>
          </table:table-cell>
          <table:table-cell office:value-type="string">
            <text:p text:style-name="Table_20_Contents_Right">
                              <text:span text:style-name="halfvet">6 067 1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 986 884</text:span>
                              
                           </text:p>
          </table:table-cell>
          <table:table-cell office:value-type="string">
            <text:p text:style-name="Table_20_Contents_Right">
                              <text:span text:style-name="halfvet">18 484</text:span>
                              
                           </text:p>
          </table:table-cell>
          <table:table-cell office:value-type="string">
            <text:p text:style-name="Table_20_Contents_Right">
                              <text:span text:style-name="halfvet">6 005 368</text:span>
                              
                           </text:p>
          </table:table-cell>
          <table:table-cell office:value-type="string">
            <text:p text:style-name="Table_20_Contents_Right">
                              <text:span text:style-name="halfvet">55 543</text:span>
                              
                           </text:p>
          </table:table-cell>
          <table:table-cell office:value-type="string">
            <text:p text:style-name="Table_20_Contents_Right">
                              <text:span text:style-name="halfvet">6 060 911</text:span>
                              
                           </text:p>
          </table:table-cell>
        </table:table-row>
        <table:table-row>
          <table:table-cell office:value-type="string">
            <text:p text:style-name="Table_20_Contents_Left">1. De positie van de burger in het zorgstelsel wordt versterkt</text:p>
          </table:table-cell>
          <table:table-cell office:value-type="string">
            <text:p text:style-name="Table_20_Contents_Right">63 181</text:p>
          </table:table-cell>
          <table:table-cell office:value-type="string">
            <text:p text:style-name="Table_20_Contents_Right">– 2 695</text:p>
          </table:table-cell>
          <table:table-cell office:value-type="string">
            <text:p text:style-name="Table_20_Contents_Right">60 486</text:p>
          </table:table-cell>
          <table:table-cell office:value-type="string">
            <text:p text:style-name="Table_20_Contents_Right">– 1 160</text:p>
          </table:table-cell>
          <table:table-cell office:value-type="string">
            <text:p text:style-name="Table_20_Contents_Right">59 326</text:p>
          </table:table-cell>
        </table:table-row>
        <table:table-row>
          <table:table-cell office:value-type="string">
            <text:p text:style-name="Table_20_Contents_Left">2. Voor iedere cliënt is de noodzakelijke zorg beschikbaar</text:p>
          </table:table-cell>
          <table:table-cell office:value-type="string">
            <text:p text:style-name="Table_20_Contents_Right">138 745</text:p>
          </table:table-cell>
          <table:table-cell office:value-type="string">
            <text:p text:style-name="Table_20_Contents_Right">14 512</text:p>
          </table:table-cell>
          <table:table-cell office:value-type="string">
            <text:p text:style-name="Table_20_Contents_Right">153 257</text:p>
          </table:table-cell>
          <table:table-cell office:value-type="string">
            <text:p text:style-name="Table_20_Contents_Right">220</text:p>
          </table:table-cell>
          <table:table-cell office:value-type="string">
            <text:p text:style-name="Table_20_Contents_Right">153 477</text:p>
          </table:table-cell>
        </table:table-row>
        <table:table-row>
          <table:table-cell office:value-type="string">
            <text:p text:style-name="Table_20_Contents_Left">3. De zorg is effectief en veilig en wordt door de cliënt positief ervaren (kwalitatief goede zorg)</text:p>
          </table:table-cell>
          <table:table-cell office:value-type="string">
            <text:p text:style-name="Table_20_Contents_Right">166 452</text:p>
          </table:table-cell>
          <table:table-cell office:value-type="string">
            <text:p text:style-name="Table_20_Contents_Right">– 34 833</text:p>
          </table:table-cell>
          <table:table-cell office:value-type="string">
            <text:p text:style-name="Table_20_Contents_Right">131 619</text:p>
          </table:table-cell>
          <table:table-cell office:value-type="string">
            <text:p text:style-name="Table_20_Contents_Right">8 626</text:p>
          </table:table-cell>
          <table:table-cell office:value-type="string">
            <text:p text:style-name="Table_20_Contents_Right">140 245</text:p>
          </table:table-cell>
        </table:table-row>
        <table:table-row>
          <table:table-cell office:value-type="string">
            <text:p text:style-name="Table_20_Contents_Left">4. De kosten van de zorg zijn maatschappelijk aanvaardbaar</text:p>
          </table:table-cell>
          <table:table-cell office:value-type="string">
            <text:p text:style-name="Table_20_Contents_Right">5 618 506</text:p>
          </table:table-cell>
          <table:table-cell office:value-type="string">
            <text:p text:style-name="Table_20_Contents_Right">41 500</text:p>
          </table:table-cell>
          <table:table-cell office:value-type="string">
            <text:p text:style-name="Table_20_Contents_Right">5 660 006</text:p>
          </table:table-cell>
          <table:table-cell office:value-type="string">
            <text:p text:style-name="Table_20_Contents_Right">47 857</text:p>
          </table:table-cell>
          <table:table-cell office:value-type="string">
            <text:p text:style-name="Table_20_Contents_Right">5 707 8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4 001</text:span>
                              
                           </text:p>
          </table:table-cell>
          <table:table-cell office:value-type="string">
            <text:p text:style-name="Table_20_Contents_Right">
                              <text:span text:style-name="halfvet">855</text:span>
                              
                           </text:p>
          </table:table-cell>
          <table:table-cell office:value-type="string">
            <text:p text:style-name="Table_20_Contents_Right">
                              <text:span text:style-name="halfvet">4 856</text:span>
                              
                           </text:p>
          </table:table-cell>
          <table:table-cell office:value-type="string">
            <text:p text:style-name="Table_20_Contents_Right">
                              <text:span text:style-name="halfvet">1 397</text:span>
                              
                           </text:p>
          </table:table-cell>
          <table:table-cell office:value-type="string">
            <text:p text:style-name="Table_20_Contents_Right">
                              <text:span text:style-name="halfvet">6 2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780</text:span>
                              
                           </text:p>
          </table:table-cell>
          <table:table-cell office:value-type="string">
            <text:p text:style-name="Table_20_Contents_Right">
                              <text:span text:style-name="halfvet">9 780</text:span>
                              
                           </text:p>
          </table:table-cell>
        </table:table-row>
      </table:table>
      <text:p/>
      <text:h text:outline-level="4" text:style-name="divisiekop3">43.3 Operationele doelstellingen
               </text:h>
      <text:p text:style-name="algemeen">Er zijn vier operationele doelstellingen op dit beleidsartikel:</text:p>
      <text:list text:style-name="list-style-4">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 zorg);
                     </text:p>
        </text:list-item>
        <text:list-item text:start-value="4">
          <text:p text:style-name="list.end">De kosten van de zorg zijn maatschappelijk aanvaardbaar.
                     </text:p>
        </text:list-item>
      </text:list>
      <text:h text:outline-level="5" text:style-name="divisiekop4">43.3.1 De positie van de burger in het zorgstelsel wordt versterkt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60 486</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mbuigingsmaatregelen. Dit betreft actualisatie van diverse beleidsvoornemens.</text:p>
          </table:table-cell>
          <table:table-cell office:value-type="string">
            <text:p text:style-name="Table_20_Contents_Right">– 1 550</text:p>
          </table:table-cell>
        </table:table-row>
        <table:table-row>
          <table:table-cell office:value-type="string">
            <text:p text:style-name="Table_20_Contents_Left">2. Benodigde middelen om het werkprogramma 2010 van Zichtbare Zorg uit te kunnen voeren.</text:p>
          </table:table-cell>
          <table:table-cell office:value-type="string">
            <text:p text:style-name="Table_20_Contents_Right">1 300</text:p>
          </table:table-cell>
        </table:table-row>
        <table:table-row>
          <table:table-cell office:value-type="string">
            <text:p text:style-name="Table_20_Contents_Left">3. Hogere uitgaven als gevolg van vaststelling subsidies eerdere jaren Fonds PGO.</text:p>
          </table:table-cell>
          <table:table-cell office:value-type="string">
            <text:p text:style-name="Table_20_Contents_Right">1 300</text:p>
          </table:table-cell>
        </table:table-row>
        <table:table-row>
          <table:table-cell office:value-type="string">
            <text:p text:style-name="Table_20_Contents_Left">4. Overige mutaties</text:p>
          </table:table-cell>
          <table:table-cell office:value-type="string">
            <text:p text:style-name="Table_20_Contents_Right">– 2 21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59 326</text:p>
          </table:table-cell>
        </table:table-row>
      </table:table>
      <text:p/>
      <text:h text:outline-level="5" text:style-name="divisiekop4">43.3.2 Voor iedere cliënt is de noodzakelijke zorg beschikbaar
               </text:h>
      <text:p text:style-name="table.fix"/>
      <table:table table:name="table.20" table:style-name="table.20">
        <table:table-column table:style-name="table.20.col1"/>
        <table:table-column table:style-name="table.20.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53 257</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 4 371</text:p>
          </table:table-cell>
        </table:table-row>
        <table:table-row>
          <table:table-cell office:value-type="string">
            <text:p text:style-name="Table_20_Contents_Left">2. Overige mutaties</text:p>
          </table:table-cell>
          <table:table-cell office:value-type="string">
            <text:p text:style-name="Table_20_Contents_Right">4 591</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53 477</text:p>
          </table:table-cell>
        </table:table-row>
      </table:table>
      <text:p/>
      <text:h text:outline-level="5" text:style-name="divisiekop4">43.3.3 De zorg is effectief en veilig en wordt door de cliënt positief ervaren (kwalitatief goede zorg)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31 619</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4 161</text:p>
          </table:table-cell>
        </table:table-row>
        <table:table-row>
          <table:table-cell office:value-type="string">
            <text:p text:style-name="Table_20_Contents_Left">2. Dit betreft meerkosten van de herindicaties door de Bureaus Jeugdzorg in het kader van de pakketmaatregel begeleiding in
                              de AWBZ.
                           </text:p>
          </table:table-cell>
          <table:table-cell office:value-type="string">
            <text:p text:style-name="Table_20_Contents_Right">900</text:p>
          </table:table-cell>
        </table:table-row>
        <table:table-row>
          <table:table-cell office:value-type="string">
            <text:p text:style-name="Table_20_Contents_Left">3. Overboeking van artikel 43 OD 3 naar artikel 98 OD 3 in verband met toevoeging aan de Verzameluitkering VWS. Betreft subsidie
                              Frieslab gemeente Leeuwarden.  
                           </text:p>
          </table:table-cell>
          <table:table-cell office:value-type="string">
            <text:p text:style-name="Table_20_Contents_Right">– 267</text:p>
          </table:table-cell>
        </table:table-row>
        <table:table-row>
          <table:table-cell office:value-type="string">
            <text:p text:style-name="Table_20_Contents_Left">4. Overboeking van artikel 43 OD 3 naar artikel 98 OD 3 in verband met toevoeging aan de Verzameluitkering VWS. Betreft inhuur
                              projectleider pilot gezamenlijke beoordeling gemeente Leeuwarden.
                           </text:p>
          </table:table-cell>
          <table:table-cell office:value-type="string">
            <text:p text:style-name="Table_20_Contents_Right">– 62</text:p>
          </table:table-cell>
        </table:table-row>
        <table:table-row>
          <table:table-cell office:value-type="string">
            <text:p text:style-name="Table_20_Contents_Left">5. Overige mutaties</text:p>
          </table:table-cell>
          <table:table-cell office:value-type="string">
            <text:p text:style-name="Table_20_Contents_Right">3 89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40 245</text:p>
          </table:table-cell>
        </table:table-row>
      </table:table>
      <text:p/>
      <text:h text:outline-level="5" text:style-name="divisiekop4">43.3.4 De kosten van de zorg zijn maatschappelijk aanvaardbaar
               </text:h>
      <text:p text:style-name="table.fix"/>
      <table:table table:name="table.22" table:style-name="table.22">
        <table:table-column table:style-name="table.22.col1"/>
        <table:table-column table:style-name="table.22.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5 660 006</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p basis van Zvw-zorggebruik, AWBZ-indicaties en Wmo-zorggebruik wordt door het CAK geïnventariseerd wie er recht hebben
                              op een algemene tegemoetkoming in het kader van de Wtcg. Voorlopige gegevens wijzen er op dat het voor de tegemoetkomingen
                              benodigde bedrag € 50 miljoen hoger is dan eerder geraamd.
                           </text:p>
          </table:table-cell>
          <table:table-cell office:value-type="string">
            <text:p text:style-name="Table_20_Contents_Right">30 700</text:p>
          </table:table-cell>
        </table:table-row>
        <table:table-row>
          <table:table-cell office:value-type="string">
            <text:p text:style-name="Table_20_Contents_Left">2. Het beschikbare bedrag voor de algemene tegemoetkomingen in het kader van de Wtcg dient jaarlijks geïndexeerd te worden
                              met de zogenoemde tabelcorrectiefactor. In verband hiermee wordt de raming met € 5 miljoen bijgesteld.
                           </text:p>
          </table:table-cell>
          <table:table-cell office:value-type="string">
            <text:p text:style-name="Table_20_Contents_Right">5 000</text:p>
          </table:table-cell>
        </table:table-row>
        <table:table-row>
          <table:table-cell office:value-type="string">
            <text:p text:style-name="Table_20_Contents_Left">3. Bijstelling van de uitgavenraming BIKK naar aanleiding van de actuele ramingen van het Centraal Planbureau.</text:p>
          </table:table-cell>
          <table:table-cell office:value-type="string">
            <text:p text:style-name="Table_20_Contents_Right">7 900</text:p>
          </table:table-cell>
        </table:table-row>
        <table:table-row>
          <table:table-cell office:value-type="string">
            <text:p text:style-name="Table_20_Contents_Left">4. Herschikking van middelen over de operationele doelstellingen van artikel 43 OD 2, OD 3 en OD 4 als gevolg van de afspraken
                              bij voorjaarsbesluitvorming over de invulling van de taakstellende onderuitputting en interne herschikking op de begroting.
                              
                           </text:p>
          </table:table-cell>
          <table:table-cell office:value-type="string">
            <text:p text:style-name="Table_20_Contents_Right">210</text:p>
          </table:table-cell>
        </table:table-row>
        <table:table-row>
          <table:table-cell office:value-type="string">
            <text:p text:style-name="Table_20_Contents_Left">5. Betreft een bijstelling van de raming van de Tegemoetkoming Buitengewone Uitgaven (TBU). De TBU kende in de jaren 2006
                              tot en met 2008 een overschrijding. Hierdoor zijn in 2010 hogere uitgaven bij deze regeling te verwachten.
                           </text:p>
          </table:table-cell>
          <table:table-cell office:value-type="string">
            <text:p text:style-name="Table_20_Contents_Right">4 391</text:p>
          </table:table-cell>
        </table:table-row>
        <table:table-row>
          <table:table-cell office:value-type="string">
            <text:p text:style-name="Table_20_Contents_Left">6. Overige mutaties</text:p>
          </table:table-cell>
          <table:table-cell office:value-type="string">
            <text:p text:style-name="Table_20_Contents_Right">– 34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5 707 863</text:p>
          </table:table-cell>
        </table:table-row>
      </table:table>
      <text:p/>
      <text:h text:outline-level="4" text:style-name="divisiekop3">43.4 Apparaatsuitgaven
               </text:h>
      <text:p text:style-name="table.fix"/>
      <table:table table:name="table.23" table:style-name="table.23">
        <table:table-column table:style-name="table.23.col1"/>
        <table:table-column table:style-name="table.23.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4 856</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1 39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6 253</text:p>
          </table:table-cell>
        </table:table-row>
      </table:table>
      <text:p/>
      <text:h text:outline-level="4" text:style-name="divisiekop3">43.5 Ontvangsten
               </text:h>
      <text:p text:style-name="table.fix"/>
      <table:table table:name="table.24" table:style-name="table.24">
        <table:table-column table:style-name="table.24.col1"/>
        <table:table-column table:style-name="table.24.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Hogere terugontvangsten als gevolg van vaststelling van subsidies over eerdere jaren.</text:p>
          </table:table-cell>
          <table:table-cell office:value-type="string">
            <text:p text:style-name="Table_20_Contents_Right">4 640</text:p>
          </table:table-cell>
        </table:table-row>
        <table:table-row>
          <table:table-cell office:value-type="string">
            <text:p text:style-name="Table_20_Contents_Left">2. Dit betreft terugvordering van onder andere de egalisatiereserve van de subsidie «bijdragen aan derden» van het voormalige
                              Fonds PGO.
                           </text:p>
          </table:table-cell>
          <table:table-cell office:value-type="string">
            <text:p text:style-name="Table_20_Contents_Right">5 14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9 780</text:p>
          </table:table-cell>
        </table:table-row>
      </table:table>
      <text:p/>
      <text:p text:style-name="tussenkop"><text:span text:style-name="tussenkop_vet">Beleidsartikel 44 Maatschappelijke ondersteuning</text:span></text:p>
      <text:h text:outline-level="4" text:style-name="divisiekop3">44.1 Algemene doelstelling
               </text:h>
      <text:p text:style-name="algemeen">
                  <text:span text:style-name="cur">Alle burgers participeren in de samenleving.</text:span>
                  
               </text:p>
      <text:h text:outline-level="4" text:style-name="divisiekop3">44.2 Budgettaire gevolgen van beleid begrotingsuitgaven
               </text:h>
      <text:p text:style-name="Caption">Budgettaire gevolgen van beleid (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0 718</text:span>
                              
                           </text:p>
          </table:table-cell>
          <table:table-cell office:value-type="string">
            <text:p text:style-name="Table_20_Contents_Right">
                              <text:span text:style-name="halfvet">57 858</text:span>
                              
                           </text:p>
          </table:table-cell>
          <table:table-cell office:value-type="string">
            <text:p text:style-name="Table_20_Contents_Right">
                              <text:span text:style-name="halfvet">358 576</text:span>
                              
                           </text:p>
          </table:table-cell>
          <table:table-cell office:value-type="string">
            <text:p text:style-name="Table_20_Contents_Right">
                              <text:span text:style-name="halfvet">– 16 829</text:span>
                              
                           </text:p>
          </table:table-cell>
          <table:table-cell office:value-type="string">
            <text:p text:style-name="Table_20_Contents_Right">
                              <text:span text:style-name="halfvet">341 7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4 071</text:span>
                              
                           </text:p>
          </table:table-cell>
          <table:table-cell office:value-type="string">
            <text:p text:style-name="Table_20_Contents_Right">
                              <text:span text:style-name="halfvet">– 12 135</text:span>
                              
                           </text:p>
          </table:table-cell>
          <table:table-cell office:value-type="string">
            <text:p text:style-name="Table_20_Contents_Right">
                              <text:span text:style-name="halfvet">291 936</text:span>
                              
                           </text:p>
          </table:table-cell>
          <table:table-cell office:value-type="string">
            <text:p text:style-name="Table_20_Contents_Right">
                              <text:span text:style-name="halfvet">– 16 829</text:span>
                              
                           </text:p>
          </table:table-cell>
          <table:table-cell office:value-type="string">
            <text:p text:style-name="Table_20_Contents_Right">
                              <text:span text:style-name="halfvet">275 1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00 174</text:span>
                              
                           </text:p>
          </table:table-cell>
          <table:table-cell office:value-type="string">
            <text:p text:style-name="Table_20_Contents_Right">
                              <text:span text:style-name="halfvet">– 12 135</text:span>
                              
                           </text:p>
          </table:table-cell>
          <table:table-cell office:value-type="string">
            <text:p text:style-name="Table_20_Contents_Right">
                              <text:span text:style-name="halfvet">288 039</text:span>
                              
                           </text:p>
          </table:table-cell>
          <table:table-cell office:value-type="string">
            <text:p text:style-name="Table_20_Contents_Right">
                              <text:span text:style-name="halfvet">– 17 213</text:span>
                              
                           </text:p>
          </table:table-cell>
          <table:table-cell office:value-type="string">
            <text:p text:style-name="Table_20_Contents_Right">
                              <text:span text:style-name="halfvet">270 826</text:span>
                              
                           </text:p>
          </table:table-cell>
        </table:table-row>
        <table:table-row>
          <table:table-cell office:value-type="string">
            <text:p text:style-name="Table_20_Contents_Left">1. Burgers worden gestimuleerd actief te participeren in maatschappelijke verbanden</text:p>
          </table:table-cell>
          <table:table-cell office:value-type="string">
            <text:p text:style-name="Table_20_Contents_Right">27 645</text:p>
          </table:table-cell>
          <table:table-cell office:value-type="string">
            <text:p text:style-name="Table_20_Contents_Right">– 70</text:p>
          </table:table-cell>
          <table:table-cell office:value-type="string">
            <text:p text:style-name="Table_20_Contents_Right">27 575</text:p>
          </table:table-cell>
          <table:table-cell office:value-type="string">
            <text:p text:style-name="Table_20_Contents_Right">709</text:p>
          </table:table-cell>
          <table:table-cell office:value-type="string">
            <text:p text:style-name="Table_20_Contents_Right">28 284</text:p>
          </table:table-cell>
        </table:table-row>
        <table:table-row>
          <table:table-cell office:value-type="string">
            <text:p text:style-name="Table_20_Contents_Left">2. Burgers bieden anderen vrijwillige ondersteuning en kunnen gebruik maken van (organisaties van) vrijwillige ondersteuning</text:p>
          </table:table-cell>
          <table:table-cell office:value-type="string">
            <text:p text:style-name="Table_20_Contents_Right">81 370</text:p>
          </table:table-cell>
          <table:table-cell office:value-type="string">
            <text:p text:style-name="Table_20_Contents_Right">0</text:p>
          </table:table-cell>
          <table:table-cell office:value-type="string">
            <text:p text:style-name="Table_20_Contents_Right">81 370</text:p>
          </table:table-cell>
          <table:table-cell office:value-type="string">
            <text:p text:style-name="Table_20_Contents_Right">– 4 792</text:p>
          </table:table-cell>
          <table:table-cell office:value-type="string">
            <text:p text:style-name="Table_20_Contents_Right">76 578</text:p>
          </table:table-cell>
        </table:table-row>
        <table:table-row>
          <table:table-cell office:value-type="string">
            <text:p text:style-name="Table_20_Contents_Left">3. Burgers met beperkingen kunnen gebruik maken van (algemene) voorzieningen en professionele ondersteuning</text:p>
          </table:table-cell>
          <table:table-cell office:value-type="string">
            <text:p text:style-name="Table_20_Contents_Right">74 348</text:p>
          </table:table-cell>
          <table:table-cell office:value-type="string">
            <text:p text:style-name="Table_20_Contents_Right">– 9 000</text:p>
          </table:table-cell>
          <table:table-cell office:value-type="string">
            <text:p text:style-name="Table_20_Contents_Right">65 348</text:p>
          </table:table-cell>
          <table:table-cell office:value-type="string">
            <text:p text:style-name="Table_20_Contents_Right">929</text:p>
          </table:table-cell>
          <table:table-cell office:value-type="string">
            <text:p text:style-name="Table_20_Contents_Right">66 277</text:p>
          </table:table-cell>
        </table:table-row>
        <table:table-row>
          <table:table-cell office:value-type="string">
            <text:p text:style-name="Table_20_Contents_Left">4. Burgers met (psycho)sociale problemen kunnen gebruik maken van tijdelijke ondersteuning</text:p>
          </table:table-cell>
          <table:table-cell office:value-type="string">
            <text:p text:style-name="Table_20_Contents_Right">116 811</text:p>
          </table:table-cell>
          <table:table-cell office:value-type="string">
            <text:p text:style-name="Table_20_Contents_Right">– 3 065</text:p>
          </table:table-cell>
          <table:table-cell office:value-type="string">
            <text:p text:style-name="Table_20_Contents_Right">113 746</text:p>
          </table:table-cell>
          <table:table-cell office:value-type="string">
            <text:p text:style-name="Table_20_Contents_Right">– 14 059</text:p>
          </table:table-cell>
          <table:table-cell office:value-type="string">
            <text:p text:style-name="Table_20_Contents_Right">99 6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8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897</text:span>
                              
                           </text:p>
          </table:table-cell>
          <table:table-cell office:value-type="string">
            <text:p text:style-name="Table_20_Contents_Right">
                              <text:span text:style-name="halfvet">384</text:span>
                              
                           </text:p>
          </table:table-cell>
          <table:table-cell office:value-type="string">
            <text:p text:style-name="Table_20_Contents_Right">
                              <text:span text:style-name="halfvet">4 2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 100</text:span>
                              
                           </text:p>
          </table:table-cell>
          <table:table-cell office:value-type="string">
            <text:p text:style-name="Table_20_Contents_Right">
                              <text:span text:style-name="halfvet">23 100</text:span>
                              
                           </text:p>
          </table:table-cell>
        </table:table-row>
      </table:table>
      <text:p/>
      <text:h text:outline-level="4" text:style-name="divisiekop3">44.3 Operationele doelstellingen
               </text:h>
      <text:p text:style-name="algemeen">Er zijn vier operationele doelstellingen op dit beleidsartikel:</text:p>
      <text:list text:style-name="list-style-5">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h text:outline-level="5" text:style-name="divisiekop4">44.3.1 Burgers worden gestimuleerd actief te participeren in maatschappelijke verbanden
               </text:h>
      <text:p text:style-name="table.fix"/>
      <table:table table:name="table.26" table:style-name="table.26">
        <table:table-column table:style-name="table.26.col1"/>
        <table:table-column table:style-name="table.26.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27 575</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esaldering in verband met nabetaling aan het NIZW als gevolg van een herziene subsidievaststelling over 2006.</text:p>
          </table:table-cell>
          <table:table-cell office:value-type="string">
            <text:p text:style-name="Table_20_Contents_Right">1 413</text:p>
          </table:table-cell>
        </table:table-row>
        <table:table-row>
          <table:table-cell office:value-type="string">
            <text:p text:style-name="Table_20_Contents_Left">2. Overige mutaties</text:p>
          </table:table-cell>
          <table:table-cell office:value-type="string">
            <text:p text:style-name="Table_20_Contents_Right">– 70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28 284</text:p>
          </table:table-cell>
        </table:table-row>
      </table:table>
      <text:p/>
      <text:h text:outline-level="5" text:style-name="divisiekop4">44.3.2 Burgers bieden anderen vrijwillige ondersteuning en kunnen gebruik maken van (organisaties van) vrijwillige ondersteuning
               </text:h>
      <text:p text:style-name="table.fix"/>
      <table:table table:name="table.27" table:style-name="table.27">
        <table:table-column table:style-name="table.27.col1"/>
        <table:table-column table:style-name="table.27.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81 37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nderbesteding mantelzorgcompliment (€ 4 miljoen) en verschillende kleine posten.</text:p>
          </table:table-cell>
          <table:table-cell office:value-type="string">
            <text:p text:style-name="Table_20_Contents_Right">– 4 950</text:p>
          </table:table-cell>
        </table:table-row>
        <table:table-row>
          <table:table-cell office:value-type="string">
            <text:p text:style-name="Table_20_Contents_Left">2. Overige mutaties</text:p>
          </table:table-cell>
          <table:table-cell office:value-type="string">
            <text:p text:style-name="Table_20_Contents_Right">158</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76 578</text:p>
          </table:table-cell>
        </table:table-row>
      </table:table>
      <text:p/>
      <text:h text:outline-level="5" text:style-name="divisiekop4">44.3.3 Burgers met beperkingen kunnen gebruik maken van (algemene) voorzieningen en professionele ondersteuning
               </text:h>
      <text:p text:style-name="table.fix"/>
      <table:table table:name="table.28" table:style-name="table.28">
        <table:table-column table:style-name="table.28.col1"/>
        <table:table-column table:style-name="table.28.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65 348</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929</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66 277</text:p>
          </table:table-cell>
        </table:table-row>
      </table:table>
      <text:p/>
      <text:h text:outline-level="5" text:style-name="divisiekop4">44.3.4 Burgers met (psycho)sociale problemen kunnen gebruik maken van tijdelijke ondersteuning
               </text:h>
      <text:p text:style-name="table.fix"/>
      <table:table table:name="table.29" table:style-name="table.29">
        <table:table-column table:style-name="table.29.col1"/>
        <table:table-column table:style-name="table.29.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13 746</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boeking naar het Gemeentefonds. Betreft restmiddelen van de brede doeluitkering «Maatschappelijke Opvang». Vanaf 2010
                              is deze uitkering een decentralisatie-uitkering en overgeheveld naar het Gemeentefonds. 
                           </text:p>
          </table:table-cell>
          <table:table-cell office:value-type="string">
            <text:p text:style-name="Table_20_Contents_Right">– 10 300</text:p>
          </table:table-cell>
        </table:table-row>
        <table:table-row>
          <table:table-cell office:value-type="string">
            <text:p text:style-name="Table_20_Contents_Left">2. Overige mutaties</text:p>
          </table:table-cell>
          <table:table-cell office:value-type="string">
            <text:p text:style-name="Table_20_Contents_Right">– 3 759</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99 687</text:p>
          </table:table-cell>
        </table:table-row>
      </table:table>
      <text:p/>
      <text:h text:outline-level="4" text:style-name="divisiekop3">44.4 Apparaatsuitgaven
               </text:h>
      <text:p text:style-name="table.fix"/>
      <table:table table:name="table.30" table:style-name="table.30">
        <table:table-column table:style-name="table.30.col1"/>
        <table:table-column table:style-name="table.30.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3 897</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38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4 281</text:p>
          </table:table-cell>
        </table:table-row>
      </table:table>
      <text:p/>
      <text:h text:outline-level="4" text:style-name="divisiekop3">44.5 Ontvangsten
               </text:h>
      <text:p text:style-name="table.fix"/>
      <table:table table:name="table.31" table:style-name="table.31">
        <table:table-column table:style-name="table.31.col1"/>
        <table:table-column table:style-name="table.31.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e Sociale Verzekeringsbank (SVB) heeft aangegeven dat niet alle beschikbare middelen tot besteding zijn gekomen. Het betreft
                              voornamelijk minder mantelzorgcomplimenten en een klein gedeelte minder uitvoeringskosten SVB in verband met het verstrekken
                              van minder mantelzorgcomplimenten.
                           </text:p>
          </table:table-cell>
          <table:table-cell office:value-type="string">
            <text:p text:style-name="Table_20_Contents_Right">13 687</text:p>
          </table:table-cell>
        </table:table-row>
        <table:table-row>
          <table:table-cell office:value-type="string">
            <text:p text:style-name="Table_20_Contents_Left">2. Desaldering in verband met nabetaling aan het NIZW als gevolg van een herziene subsidievaststelling over 2006.</text:p>
          </table:table-cell>
          <table:table-cell office:value-type="string">
            <text:p text:style-name="Table_20_Contents_Right">1 413</text:p>
          </table:table-cell>
        </table:table-row>
        <table:table-row>
          <table:table-cell office:value-type="string">
            <text:p text:style-name="Table_20_Contents_Left">3. Ontvangsten meevaller. Betreft afrekening uitvoering mantelzorgcompliment.</text:p>
          </table:table-cell>
          <table:table-cell office:value-type="string">
            <text:p text:style-name="Table_20_Contents_Right">8 00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23 100</text:p>
          </table:table-cell>
        </table:table-row>
      </table:table>
      <text:p/>
      <text:p text:style-name="tussenkop"><text:span text:style-name="tussenkop_vet">Beleidsartikel 46 Sport</text:span></text:p>
      <text:h text:outline-level="4" text:style-name="divisiekop3">46.1 Algemene doelstelling
               </text:h>
      <text:p text:style-name="algemeen">
                  <text:span text:style-name="cur">Een sportieve samenleving waarin zowel veel aan sport wordt gedaan als van sport wordt genoten.</text:span>
                  
               </text:p>
      <text:h text:outline-level="4" text:style-name="divisiekop3">46.2 Budgettaire gevolgen van beleid begrotingsuitgaven
               </text:h>
      <text:p text:style-name="Caption">Budgettaire gevolgen van beleid (bedragen x € 1 000)</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9 386</text:span>
                              
                           </text:p>
          </table:table-cell>
          <table:table-cell office:value-type="string">
            <text:p text:style-name="Table_20_Contents_Right">
                              <text:span text:style-name="halfvet">– 30 335</text:span>
                              
                           </text:p>
          </table:table-cell>
          <table:table-cell office:value-type="string">
            <text:p text:style-name="Table_20_Contents_Right">
                              <text:span text:style-name="halfvet">59 051</text:span>
                              
                           </text:p>
          </table:table-cell>
          <table:table-cell office:value-type="string">
            <text:p text:style-name="Table_20_Contents_Right">
                              <text:span text:style-name="halfvet">12 750</text:span>
                              
                           </text:p>
          </table:table-cell>
          <table:table-cell office:value-type="string">
            <text:p text:style-name="Table_20_Contents_Right">
                              <text:span text:style-name="halfvet">71 8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44 186</text:span>
                              
                           </text:p>
          </table:table-cell>
          <table:table-cell office:value-type="string">
            <text:p text:style-name="Table_20_Contents_Right">
                              <text:span text:style-name="halfvet">– 14 972</text:span>
                              
                           </text:p>
          </table:table-cell>
          <table:table-cell office:value-type="string">
            <text:p text:style-name="Table_20_Contents_Right">
                              <text:span text:style-name="halfvet">129 214</text:span>
                              
                           </text:p>
          </table:table-cell>
          <table:table-cell office:value-type="string">
            <text:p text:style-name="Table_20_Contents_Right">
                              <text:span text:style-name="halfvet">– 14 822</text:span>
                              
                           </text:p>
          </table:table-cell>
          <table:table-cell office:value-type="string">
            <text:p text:style-name="Table_20_Contents_Right">
                              <text:span text:style-name="halfvet">114 3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41 890</text:span>
                              
                           </text:p>
          </table:table-cell>
          <table:table-cell office:value-type="string">
            <text:p text:style-name="Table_20_Contents_Right">
                              <text:span text:style-name="halfvet">– 15 042</text:span>
                              
                           </text:p>
          </table:table-cell>
          <table:table-cell office:value-type="string">
            <text:p text:style-name="Table_20_Contents_Right">
                              <text:span text:style-name="halfvet">126 848</text:span>
                              
                           </text:p>
          </table:table-cell>
          <table:table-cell office:value-type="string">
            <text:p text:style-name="Table_20_Contents_Right">
                              <text:span text:style-name="halfvet">– 15 084</text:span>
                              
                           </text:p>
          </table:table-cell>
          <table:table-cell office:value-type="string">
            <text:p text:style-name="Table_20_Contents_Right">
                              <text:span text:style-name="halfvet">111 764</text:span>
                              
                           </text:p>
          </table:table-cell>
        </table:table-row>
        <table:table-row>
          <table:table-cell office:value-type="string">
            <text:p text:style-name="Table_20_Contents_Left">1. Mensen sporten en bewegen meer voor hun gezondheid</text:p>
          </table:table-cell>
          <table:table-cell office:value-type="string">
            <text:p text:style-name="Table_20_Contents_Right">27 894</text:p>
          </table:table-cell>
          <table:table-cell office:value-type="string">
            <text:p text:style-name="Table_20_Contents_Right">– 7 764</text:p>
          </table:table-cell>
          <table:table-cell office:value-type="string">
            <text:p text:style-name="Table_20_Contents_Right">20 130</text:p>
          </table:table-cell>
          <table:table-cell office:value-type="string">
            <text:p text:style-name="Table_20_Contents_Right">– 1 724</text:p>
          </table:table-cell>
          <table:table-cell office:value-type="string">
            <text:p text:style-name="Table_20_Contents_Right">18 406</text:p>
          </table:table-cell>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81 682</text:p>
          </table:table-cell>
          <table:table-cell office:value-type="string">
            <text:p text:style-name="Table_20_Contents_Right">– 9 433</text:p>
          </table:table-cell>
          <table:table-cell office:value-type="string">
            <text:p text:style-name="Table_20_Contents_Right">72 249</text:p>
          </table:table-cell>
          <table:table-cell office:value-type="string">
            <text:p text:style-name="Table_20_Contents_Right">– 12 626</text:p>
          </table:table-cell>
          <table:table-cell office:value-type="string">
            <text:p text:style-name="Table_20_Contents_Right">59 623</text:p>
          </table:table-cell>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2 314</text:p>
          </table:table-cell>
          <table:table-cell office:value-type="string">
            <text:p text:style-name="Table_20_Contents_Right">2 155</text:p>
          </table:table-cell>
          <table:table-cell office:value-type="string">
            <text:p text:style-name="Table_20_Contents_Right">34 469</text:p>
          </table:table-cell>
          <table:table-cell office:value-type="string">
            <text:p text:style-name="Table_20_Contents_Right">– 734</text:p>
          </table:table-cell>
          <table:table-cell office:value-type="string">
            <text:p text:style-name="Table_20_Contents_Right">33 7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 296</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2 366</text:span>
                              
                           </text:p>
          </table:table-cell>
          <table:table-cell office:value-type="string">
            <text:p text:style-name="Table_20_Contents_Right">
                              <text:span text:style-name="halfvet">262</text:span>
                              
                           </text:p>
          </table:table-cell>
          <table:table-cell office:value-type="string">
            <text:p text:style-name="Table_20_Contents_Right">
                              <text:span text:style-name="halfvet">2 6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1 370</text:span>
                              
                           </text:p>
          </table:table-cell>
        </table:table-row>
      </table:table>
      <text:p/>
      <text:h text:outline-level="4" text:style-name="divisiekop3">46.3 Operationele doelstellingen
               </text:h>
      <text:p text:style-name="algemeen">Er zijn drie operationele doelstellingen op dit beleidsartikel:</text:p>
      <text:list text:style-name="list-style-6">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h text:outline-level="5" text:style-name="divisiekop4">46.3.1 Mensen sporten en bewegen meer voor hun gezondheid
               </text:h>
      <text:p text:style-name="table.fix"/>
      <table:table table:name="table.33" table:style-name="table.33">
        <table:table-column table:style-name="table.33.col1"/>
        <table:table-column table:style-name="table.33.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20 13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oor vertraging van verschillende projecten binnen het Nationaal Actieplan Sport en Bewegen is onderuitputting ontstaan.</text:p>
          </table:table-cell>
          <table:table-cell office:value-type="string">
            <text:p text:style-name="Table_20_Contents_Right">– 550</text:p>
          </table:table-cell>
        </table:table-row>
        <table:table-row>
          <table:table-cell office:value-type="string">
            <text:p text:style-name="Table_20_Contents_Left">2. Overige mutaties</text:p>
          </table:table-cell>
          <table:table-cell office:value-type="string">
            <text:p text:style-name="Table_20_Contents_Right">– 1 17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8 406</text:p>
          </table:table-cell>
        </table:table-row>
      </table:table>
      <text:p/>
      <text:h text:outline-level="5" text:style-name="divisiekop4">46.3.2 Via de sport ontmoeten mensen elkaar, doen mensen mee aan maatschappelijke activiteiten en gaan mensen respectvol met
                  elkaar om
               </text:h>
      <text:p text:style-name="table.fix"/>
      <table:table table:name="table.34" table:style-name="table.34">
        <table:table-column table:style-name="table.34.col1"/>
        <table:table-column table:style-name="table.34.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72 249</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Verrekening met het Gemeentefonds. Dit betreft het restant 2010 voor de «Impuls Brede Scholen».</text:p>
          </table:table-cell>
          <table:table-cell office:value-type="string">
            <text:p text:style-name="Table_20_Contents_Right">– 8 128</text:p>
          </table:table-cell>
        </table:table-row>
        <table:table-row>
          <table:table-cell office:value-type="string">
            <text:p text:style-name="Table_20_Contents_Left">2. Ombuigingsmaatregelen. Dit betreft ruimte binnen de middelen voor de «Impuls Brede Scholen en Cultuur» vanwege lagere deelname
                              aan de derde tranche. 
                           </text:p>
          </table:table-cell>
          <table:table-cell office:value-type="string">
            <text:p text:style-name="Table_20_Contents_Right">– 4 000</text:p>
          </table:table-cell>
        </table:table-row>
        <table:table-row>
          <table:table-cell office:value-type="string">
            <text:p text:style-name="Table_20_Contents_Left">3. Als gevolg van lagere kosten bij de afrekening van allerlei projecten in het kader van de BOS-regeling is incidenteel ruimte
                              ontstaan.
                           </text:p>
          </table:table-cell>
          <table:table-cell office:value-type="string">
            <text:p text:style-name="Table_20_Contents_Right">– 678</text:p>
          </table:table-cell>
        </table:table-row>
        <table:table-row>
          <table:table-cell office:value-type="string">
            <text:p text:style-name="Table_20_Contents_Left">4. Overige mutaties</text:p>
          </table:table-cell>
          <table:table-cell office:value-type="string">
            <text:p text:style-name="Table_20_Contents_Right">18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59 623</text:p>
          </table:table-cell>
        </table:table-row>
      </table:table>
      <text:p/>
      <text:h text:outline-level="5" text:style-name="divisiekop4">46.3.3 De topsport in Nederland staat symbool voor ambitie, is een bron van ontspanning en draagt bij aan ons nationale imago
                  in binnen- en buitenland
               </text:h>
      <text:p text:style-name="table.fix"/>
      <table:table table:name="table.35" table:style-name="table.35">
        <table:table-column table:style-name="table.35.col1"/>
        <table:table-column table:style-name="table.35.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34 469</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boeking van artikel 46 OD 3 naar artikel 98 OD 3 in verband met toevoeging aan de Verzameluitkering VWS. Betreft Centrum
                              voor Topsport en Onderwijs Eindhoven.
                           </text:p>
          </table:table-cell>
          <table:table-cell office:value-type="string">
            <text:p text:style-name="Table_20_Contents_Right">– 365</text:p>
          </table:table-cell>
        </table:table-row>
        <table:table-row>
          <table:table-cell office:value-type="string">
            <text:p text:style-name="Table_20_Contents_Left">2. Overboeking van artikel 46 OD 3 naar artikel 98 OD 3 in verband met toevoeging aan de Verzameluitkering VWS. Betreft bijdrage
                              aan de gemeenten Amsterdam, Utrecht en Middelburg in verband met de organisatie van de Giro D'Italia in Nederland.
                           </text:p>
          </table:table-cell>
          <table:table-cell office:value-type="string">
            <text:p text:style-name="Table_20_Contents_Right">– 750</text:p>
          </table:table-cell>
        </table:table-row>
        <table:table-row>
          <table:table-cell office:value-type="string">
            <text:p text:style-name="Table_20_Contents_Left">3. Overige mutaties</text:p>
          </table:table-cell>
          <table:table-cell office:value-type="string">
            <text:p text:style-name="Table_20_Contents_Right">381</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33 735</text:p>
          </table:table-cell>
        </table:table-row>
      </table:table>
      <text:p/>
      <text:h text:outline-level="4" text:style-name="divisiekop3">46.4 Apparaatsuitgaven
               </text:h>
      <text:p text:style-name="table.fix"/>
      <table:table table:name="table.36" table:style-name="table.36">
        <table:table-column table:style-name="table.36.col1"/>
        <table:table-column table:style-name="table.36.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2 366</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26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2 628</text:p>
          </table:table-cell>
        </table:table-row>
      </table:table>
      <text:p/>
      <text:h text:outline-level="4" text:style-name="divisiekop3">46.5 Ontvangsten
               </text:h>
      <text:p text:style-name="table.fix"/>
      <table:table table:name="table.37" table:style-name="table.37">
        <table:table-column table:style-name="table.37.col1"/>
        <table:table-column table:style-name="table.37.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87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50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370</text:p>
          </table:table-cell>
        </table:table-row>
      </table:table>
      <text:p/>
      <text:p text:style-name="tussenkop"><text:span text:style-name="tussenkop_vet">Beleidsartikel 47 Oorlogsgetroffenen en Herinnering Wereldoorlog II</text:span></text:p>
      <text:h text:outline-level="4" text:style-name="divisiekop3">47.1 Algemene doelstelling
               </text:h>
      <text:p text:style-name="algemeen">
                  <text:span text:style-name="cur">De erfenis van WO II is afgewikkeld en mensen beseffen, mede op basis van de gebeurtenissen uit WO II, wat het betekent om
                     in vrijheid te kunnen leven.</text:span>
                  
               </text:p>
      <text:h text:outline-level="4" text:style-name="divisiekop3">47.2 Budgettaire gevolgen van beleid begrotingsuitgaven
               </text:h>
      <text:p text:style-name="Caption">Budgettaire gevolgen van beleid (bedragen x € 1 000)</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68 480</text:span>
                              
                           </text:p>
          </table:table-cell>
          <table:table-cell office:value-type="string">
            <text:p text:style-name="Table_20_Contents_Right">
                              <text:span text:style-name="halfvet">4 579</text:span>
                              
                           </text:p>
          </table:table-cell>
          <table:table-cell office:value-type="string">
            <text:p text:style-name="Table_20_Contents_Right">
                              <text:span text:style-name="halfvet">373 059</text:span>
                              
                           </text:p>
          </table:table-cell>
          <table:table-cell office:value-type="string">
            <text:p text:style-name="Table_20_Contents_Right">
                              <text:span text:style-name="halfvet">4 997</text:span>
                              
                           </text:p>
          </table:table-cell>
          <table:table-cell office:value-type="string">
            <text:p text:style-name="Table_20_Contents_Right">
                              <text:span text:style-name="halfvet">378 0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69 245</text:span>
                              
                           </text:p>
          </table:table-cell>
          <table:table-cell office:value-type="string">
            <text:p text:style-name="Table_20_Contents_Right">
                              <text:span text:style-name="halfvet">4 579</text:span>
                              
                           </text:p>
          </table:table-cell>
          <table:table-cell office:value-type="string">
            <text:p text:style-name="Table_20_Contents_Right">
                              <text:span text:style-name="halfvet">373 824</text:span>
                              
                           </text:p>
          </table:table-cell>
          <table:table-cell office:value-type="string">
            <text:p text:style-name="Table_20_Contents_Right">
                              <text:span text:style-name="halfvet">4 608</text:span>
                              
                           </text:p>
          </table:table-cell>
          <table:table-cell office:value-type="string">
            <text:p text:style-name="Table_20_Contents_Right">
                              <text:span text:style-name="halfvet">378 4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68 336</text:span>
                              
                           </text:p>
          </table:table-cell>
          <table:table-cell office:value-type="string">
            <text:p text:style-name="Table_20_Contents_Right">
                              <text:span text:style-name="halfvet">4 323</text:span>
                              
                           </text:p>
          </table:table-cell>
          <table:table-cell office:value-type="string">
            <text:p text:style-name="Table_20_Contents_Right">
                              <text:span text:style-name="halfvet">372 659</text:span>
                              
                           </text:p>
          </table:table-cell>
          <table:table-cell office:value-type="string">
            <text:p text:style-name="Table_20_Contents_Right">
                              <text:span text:style-name="halfvet">4 593</text:span>
                              
                           </text:p>
          </table:table-cell>
          <table:table-cell office:value-type="string">
            <text:p text:style-name="Table_20_Contents_Right">
                              <text:span text:style-name="halfvet">377 252</text:span>
                              
                           </text:p>
          </table:table-cell>
        </table:table-row>
        <table:table-row>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59 001</text:p>
          </table:table-cell>
          <table:table-cell office:value-type="string">
            <text:p text:style-name="Table_20_Contents_Right">4 579</text:p>
          </table:table-cell>
          <table:table-cell office:value-type="string">
            <text:p text:style-name="Table_20_Contents_Right">363 580</text:p>
          </table:table-cell>
          <table:table-cell office:value-type="string">
            <text:p text:style-name="Table_20_Contents_Right">4 495</text:p>
          </table:table-cell>
          <table:table-cell office:value-type="string">
            <text:p text:style-name="Table_20_Contents_Right">368 075</text:p>
          </table:table-cell>
        </table:table-row>
        <table:table-row>
          <table:table-cell office:value-type="string">
            <text:p text:style-name="Table_20_Contents_Left">2. De herinnering aan WO II blijft levend en veel mensen –  waaronder specifieke subgroepen zoals bijvoorbeeld jeugdigen –
                              zijn zich bewust van de betekenis van WO II
                           </text:p>
          </table:table-cell>
          <table:table-cell office:value-type="string">
            <text:p text:style-name="Table_20_Contents_Right">9 335</text:p>
          </table:table-cell>
          <table:table-cell office:value-type="string">
            <text:p text:style-name="Table_20_Contents_Right">– 256</text:p>
          </table:table-cell>
          <table:table-cell office:value-type="string">
            <text:p text:style-name="Table_20_Contents_Right">9 079</text:p>
          </table:table-cell>
          <table:table-cell office:value-type="string">
            <text:p text:style-name="Table_20_Contents_Right">98</text:p>
          </table:table-cell>
          <table:table-cell office:value-type="string">
            <text:p text:style-name="Table_20_Contents_Right">9 1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909</text:span>
                              
                           </text:p>
          </table:table-cell>
          <table:table-cell office:value-type="string">
            <text:p text:style-name="Table_20_Contents_Right">
                              <text:span text:style-name="halfvet">256</text:span>
                              
                           </text:p>
          </table:table-cell>
          <table:table-cell office:value-type="string">
            <text:p text:style-name="Table_20_Contents_Right">
                              <text:span text:style-name="halfvet">1 165</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 1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4" text:style-name="divisiekop3">47.3 Operationele doelstellingen
               </text:h>
      <text:p text:style-name="algemeen">Er zijn twee operationele doelstellingen op dit beleidsartikel:</text:p>
      <text:list text:style-name="list-style-7">
        <text:list-item text:start-value="1">
          <text:p text:style-name="list.start">Een kwalitatief goed en doelmatig stelsel van materiële en immateriële hulpverlening aan oorlogsgetroffenen WO II in een situatie
                        van afbouw;
                     </text:p>
        </text:list-item>
        <text:list-item text:start-value="2">
          <text:p text:style-name="list.end">De herinnering aan WO II blijft levend en veel mensen – waaronder specifieke subgroepen zoals bijvoorbeeld jeugdigen – zijn
                        zich bewust van de betekenis van WO II. 
                     </text:p>
        </text:list-item>
      </text:list>
      <text:h text:outline-level="5" text:style-name="divisiekop4">47.3.1 Een kwalitatief goed en doelmatig stelsel van materiele en immateriële hulpverlening aan oorlogsgetroffenen WO II in
                  een situatie van afbouw
               </text:h>
      <text:p text:style-name="table.fix"/>
      <table:table table:name="table.39" table:style-name="table.39">
        <table:table-column table:style-name="table.39.col1"/>
        <table:table-column table:style-name="table.39.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363 58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Loonbijstelling tranche 2010, kader Rijksbegroting in enge zin. </text:p>
          </table:table-cell>
          <table:table-cell office:value-type="string">
            <text:p text:style-name="Table_20_Contents_Right">4 495</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368 075</text:p>
          </table:table-cell>
        </table:table-row>
      </table:table>
      <text:p/>
      <text:h text:outline-level="5" text:style-name="divisiekop4">47.3.2 De herinnering aan WO II blijft levend en veel mensen – waaronder specifieke subgroepen, zoals bijvoorbeeld jeugdigen
                  – zijn zich bewust van de betekenis van WO II
               </text:h>
      <text:p text:style-name="table.fix"/>
      <table:table table:name="table.40" table:style-name="table.40">
        <table:table-column table:style-name="table.40.col1"/>
        <table:table-column table:style-name="table.40.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9 079</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Loonbijstelling tranche 2010, kader Rijksbegroting in enge zin.</text:p>
          </table:table-cell>
          <table:table-cell office:value-type="string">
            <text:p text:style-name="Table_20_Contents_Right">98</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9 177</text:p>
          </table:table-cell>
        </table:table-row>
      </table:table>
      <text:p/>
      <text:h text:outline-level="4" text:style-name="divisiekop3">47.4 Apparaatsuitgaven
               </text:h>
      <text:p text:style-name="table.fix"/>
      <table:table table:name="table.41" table:style-name="table.41">
        <table:table-column table:style-name="table.41.col1"/>
        <table:table-column table:style-name="table.41.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 165</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15</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180</text:p>
          </table:table-cell>
        </table:table-row>
      </table:table>
      <text:p/>
      <text:h text:outline-level="4" text:style-name="divisiekop3">47.5 Ontvangsten
               </text:h>
      <text:p text:style-name="table.fix"/>
      <table:table table:name="table.42" table:style-name="table.42">
        <table:table-column table:style-name="table.42.col1"/>
        <table:table-column table:style-name="table.42.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
      <text:p/>
      <text:p text:style-name="tussenkop"><text:span text:style-name="tussenkop_vet">Niet-beleidsartikel 98 Algemeen</text:span></text:p>
      <text:h text:outline-level="4" text:style-name="divisiekop3">98.1 Algemene doelstelling
               </text:h>
      <text:p text:style-name="algemeen">
                  <text:span text:style-name="cur">In dit niet-beleidsartikel worden de uitgaven beschreven die niet specifiek aan een van de beleidsdoelstellingen uit de voorgaande
                     beleidsartikelen zijn toe te rekenen. Het gaat hierbij om ministeriebrede programma- en apparaatsuitgaven.</text:span>
                  
               </text:p>
      <text:h text:outline-level="4" text:style-name="divisiekop3">98.2 Budgettaire gevolgen van beleid begrotingsuitgaven (bedragen x € 1 000)
               </text:h>
      <text:p text:style-name="Caption">Budgettaire gevolgen van beleid (bedragen x € 1 000)</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9 172</text:span>
                              
                           </text:p>
          </table:table-cell>
          <table:table-cell office:value-type="string">
            <text:p text:style-name="Table_20_Contents_Right">
                              <text:span text:style-name="halfvet">36 170</text:span>
                              
                           </text:p>
          </table:table-cell>
          <table:table-cell office:value-type="string">
            <text:p text:style-name="Table_20_Contents_Right">
                              <text:span text:style-name="halfvet">335 342</text:span>
                              
                           </text:p>
          </table:table-cell>
          <table:table-cell office:value-type="string">
            <text:p text:style-name="Table_20_Contents_Right">
                              <text:span text:style-name="halfvet">47 772</text:span>
                              
                           </text:p>
          </table:table-cell>
          <table:table-cell office:value-type="string">
            <text:p text:style-name="Table_20_Contents_Right">
                              <text:span text:style-name="halfvet">383 1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3 719</text:span>
                              
                           </text:p>
          </table:table-cell>
          <table:table-cell office:value-type="string">
            <text:p text:style-name="Table_20_Contents_Right">
                              <text:span text:style-name="halfvet">36 722</text:span>
                              
                           </text:p>
          </table:table-cell>
          <table:table-cell office:value-type="string">
            <text:p text:style-name="Table_20_Contents_Right">
                              <text:span text:style-name="halfvet">340 441</text:span>
                              
                           </text:p>
          </table:table-cell>
          <table:table-cell office:value-type="string">
            <text:p text:style-name="Table_20_Contents_Right">
                              <text:span text:style-name="halfvet">29 772</text:span>
                              
                           </text:p>
          </table:table-cell>
          <table:table-cell office:value-type="string">
            <text:p text:style-name="Table_20_Contents_Right">
                              <text:span text:style-name="halfvet">370 2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9 517</text:span>
                              
                           </text:p>
          </table:table-cell>
          <table:table-cell office:value-type="string">
            <text:p text:style-name="Table_20_Contents_Right">
                              <text:span text:style-name="halfvet">11 257</text:span>
                              
                           </text:p>
          </table:table-cell>
          <table:table-cell office:value-type="string">
            <text:p text:style-name="Table_20_Contents_Right">
                              <text:span text:style-name="halfvet">110 774</text:span>
                              
                           </text:p>
          </table:table-cell>
          <table:table-cell office:value-type="string">
            <text:p text:style-name="Table_20_Contents_Right">
                              <text:span text:style-name="halfvet">13 225</text:span>
                              
                           </text:p>
          </table:table-cell>
          <table:table-cell office:value-type="string">
            <text:p text:style-name="Table_20_Contents_Right">
                              <text:span text:style-name="halfvet">123 999</text:span>
                              
                           </text:p>
          </table:table-cell>
        </table:table-row>
        <table:table-row>
          <table:table-cell office:value-type="string">
            <text:p text:style-name="Table_20_Contents_Left">1.  Beheer en toezicht stelsel</text:p>
          </table:table-cell>
          <table:table-cell office:value-type="string">
            <text:p text:style-name="Table_20_Contents_Right">89 992</text:p>
          </table:table-cell>
          <table:table-cell office:value-type="string">
            <text:p text:style-name="Table_20_Contents_Right">1 290</text:p>
          </table:table-cell>
          <table:table-cell office:value-type="string">
            <text:p text:style-name="Table_20_Contents_Right">91 282</text:p>
          </table:table-cell>
          <table:table-cell office:value-type="string">
            <text:p text:style-name="Table_20_Contents_Right">11 412</text:p>
          </table:table-cell>
          <table:table-cell office:value-type="string">
            <text:p text:style-name="Table_20_Contents_Right">102 694</text:p>
          </table:table-cell>
        </table:table-row>
        <table:table-row>
          <table:table-cell office:value-type="string">
            <text:p text:style-name="Table_20_Contents_Left">2. Internationale samenwerking bevorderen</text:p>
          </table:table-cell>
          <table:table-cell office:value-type="string">
            <text:p text:style-name="Table_20_Contents_Right">9 525</text:p>
          </table:table-cell>
          <table:table-cell office:value-type="string">
            <text:p text:style-name="Table_20_Contents_Right">9 967</text:p>
          </table:table-cell>
          <table:table-cell office:value-type="string">
            <text:p text:style-name="Table_20_Contents_Right">19 492</text:p>
          </table:table-cell>
          <table:table-cell office:value-type="string">
            <text:p text:style-name="Table_20_Contents_Right">369</text:p>
          </table:table-cell>
          <table:table-cell office:value-type="string">
            <text:p text:style-name="Table_20_Contents_Right">19 861</text:p>
          </table:table-cell>
        </table:table-row>
        <table:table-row>
          <table:table-cell office:value-type="string">
            <text:p text:style-name="Table_20_Contents_Left">3. Verzameluitkering VW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44</text:p>
          </table:table-cell>
          <table:table-cell office:value-type="string">
            <text:p text:style-name="Table_20_Contents_Right">1 4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04 202</text:span>
                              
                           </text:p>
          </table:table-cell>
          <table:table-cell office:value-type="string">
            <text:p text:style-name="Table_20_Contents_Right">
                              <text:span text:style-name="halfvet">25 465</text:span>
                              
                           </text:p>
          </table:table-cell>
          <table:table-cell office:value-type="string">
            <text:p text:style-name="Table_20_Contents_Right">
                              <text:span text:style-name="halfvet">229 667</text:span>
                              
                           </text:p>
          </table:table-cell>
          <table:table-cell office:value-type="string">
            <text:p text:style-name="Table_20_Contents_Right">
                              <text:span text:style-name="halfvet">16 547</text:span>
                              
                           </text:p>
          </table:table-cell>
          <table:table-cell office:value-type="string">
            <text:p text:style-name="Table_20_Contents_Right">
                              <text:span text:style-name="halfvet">246 2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080</text:span>
                              
                           </text:p>
          </table:table-cell>
          <table:table-cell office:value-type="string">
            <text:p text:style-name="Table_20_Contents_Right">
                              <text:span text:style-name="halfvet">4 361</text:span>
                              
                           </text:p>
          </table:table-cell>
          <table:table-cell office:value-type="string">
            <text:p text:style-name="Table_20_Contents_Right">
                              <text:span text:style-name="halfvet">8 441</text:span>
                              
                           </text:p>
          </table:table-cell>
          <table:table-cell office:value-type="string">
            <text:p text:style-name="Table_20_Contents_Right">
                              <text:span text:style-name="halfvet">3 070</text:span>
                              
                           </text:p>
          </table:table-cell>
          <table:table-cell office:value-type="string">
            <text:p text:style-name="Table_20_Contents_Right">
                              <text:span text:style-name="halfvet">11 511</text:span>
                              
                           </text:p>
          </table:table-cell>
        </table:table-row>
      </table:table>
      <text:p/>
      <text:h text:outline-level="4" text:style-name="divisiekop3">98.3 Operationele doelstellingen op programma-uitgaven
               </text:h>
      <text:p text:style-name="algemeen">Er zijn drie operationele doelstellingen op dit niet-beleidsartikel:</text:p>
      <text:list text:style-name="list-style-8">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algemeen">Daarnaast worden op dit artikel de apparaatsuitgaven geraamd van de Inspectie Gezondheidszorg, Sociaal en Cultureel Planbureau,
                  Raad voor Maatschappelijke ontwikkeling, Raad voor Volksgezondheid en Zorg, de Gezondheidsraad, Centrale Commissie Mensgebonden
                  Onderzoek, Strategisch onderzoek RIVM, Strategisch onderzoek NVI, Inspectie Jeugdzorg en Personeel en materieel kernministerie.
                  
               </text:p>
      <text:h text:outline-level="5" text:style-name="divisiekop4">98.3.1 Beheer en toezicht stelsel
               </text:h>
      <text:p text:style-name="table.fix"/>
      <table:table table:name="table.44" table:style-name="table.44">
        <table:table-column table:style-name="table.44.col1"/>
        <table:table-column table:style-name="table.44.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91 282</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boeking van artikel 42 OD 3 naar artikel 98 OD 1 ten behoeve van de uitvoeringskosten van het CVZ met betrekking tot
                              wanbetalers en onverzekerden. De uitvoeringskosten in het kader van de aanpak van wanbetalers en onverzekerden worden verantwoord
                              op artikel 98 OD 1..
                           </text:p>
          </table:table-cell>
          <table:table-cell office:value-type="string">
            <text:p text:style-name="Table_20_Contents_Right">8 822</text:p>
          </table:table-cell>
        </table:table-row>
        <table:table-row>
          <table:table-cell office:value-type="string">
            <text:p text:style-name="Table_20_Contents_Left">2. Overige mutaties</text:p>
          </table:table-cell>
          <table:table-cell office:value-type="string">
            <text:p text:style-name="Table_20_Contents_Right">2 59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02 694</text:p>
          </table:table-cell>
        </table:table-row>
      </table:table>
      <text:p/>
      <text:h text:outline-level="5" text:style-name="divisiekop4">98.3.2 Internationale samenwerking bevorderen
               </text:h>
      <text:p text:style-name="table.fix"/>
      <table:table table:name="table.45" table:style-name="table.45">
        <table:table-column table:style-name="table.45.col1"/>
        <table:table-column table:style-name="table.45.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19 492</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369</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9 861</text:p>
          </table:table-cell>
        </table:table-row>
      </table:table>
      <text:p/>
      <text:h text:outline-level="5" text:style-name="divisiekop4">98.3.3 Verzameluitkering VWS
               </text:h>
      <text:p text:style-name="table.fix"/>
      <table:table table:name="table.46" table:style-name="table.46">
        <table:table-column table:style-name="table.46.col1"/>
        <table:table-column table:style-name="table.46.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Overboeking van artikel 43 OD 3 naar artikel 98 OD 3 in verband met toevoeging aan de Verzameluitkering VWS. Betreft subsidie
                              Frieslab gemeente Leeuwarden.  
                           </text:p>
          </table:table-cell>
          <table:table-cell office:value-type="string">
            <text:p text:style-name="Table_20_Contents_Right">267</text:p>
          </table:table-cell>
        </table:table-row>
        <table:table-row>
          <table:table-cell office:value-type="string">
            <text:p text:style-name="Table_20_Contents_Left">2. Overboeking van artikel 43 OD 3 naar artikel 98 OD 3 in verband met toevoeging aan de Verzameluitkering VWS. Betreft inhuur
                              projectleider pilot gezamenlijke beoordeling gemeente Leeuwarden
                           </text:p>
          </table:table-cell>
          <table:table-cell office:value-type="string">
            <text:p text:style-name="Table_20_Contents_Right">62</text:p>
          </table:table-cell>
        </table:table-row>
        <table:table-row>
          <table:table-cell office:value-type="string">
            <text:p text:style-name="Table_20_Contents_Left">3. Overboeking van artikel 46 OD 3 naar artikel 98 OD 3 in verband met toevoeging aan de Verzameluitkering VWS. Betreft Centrum
                              voor Topsport en Onderwijs Eindhoven.
                           </text:p>
          </table:table-cell>
          <table:table-cell office:value-type="string">
            <text:p text:style-name="Table_20_Contents_Right">365</text:p>
          </table:table-cell>
        </table:table-row>
        <table:table-row>
          <table:table-cell office:value-type="string">
            <text:p text:style-name="Table_20_Contents_Left">4. Overboeking van artikel 46 OD 3 naar artikel 98 OD 3 in verband met toevoeging aan de Verzameluitkering VWS. Betreft bijdrage
                              aan de gemeenten Amsterdam, Utrecht en Middelburg in verband met de organisatie van de Giro D'Italia in Nederland.
                           </text:p>
          </table:table-cell>
          <table:table-cell office:value-type="string">
            <text:p text:style-name="Table_20_Contents_Right">75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444</text:p>
          </table:table-cell>
        </table:table-row>
      </table:table>
      <text:p/>
      <text:h text:outline-level="4" text:style-name="divisiekop3">98.4 Apparaatsuitgaven
               </text:h>
      <text:p text:style-name="table.fix"/>
      <table:table table:name="table.47" table:style-name="table.47">
        <table:table-column table:style-name="table.47.col1"/>
        <table:table-column table:style-name="table.47.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229 667</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esaldering ontvangst Sociaal en Cultureel Planbureau voor het verrichten van externe opdrachten ten behoeve van de kosten
                              van inhuur van personeel.
                           </text:p>
          </table:table-cell>
          <table:table-cell office:value-type="string">
            <text:p text:style-name="Table_20_Contents_Right">1 500</text:p>
          </table:table-cell>
        </table:table-row>
        <table:table-row>
          <table:table-cell office:value-type="string">
            <text:p text:style-name="Table_20_Contents_Left">2. Overboeking van het ministerie van Sociale Zaken en Werkgelegenheid. Betreft jaarlijkse bijdrage aan de Gezondheidsraad.
                              
                           </text:p>
          </table:table-cell>
          <table:table-cell office:value-type="string">
            <text:p text:style-name="Table_20_Contents_Right">1 054</text:p>
          </table:table-cell>
        </table:table-row>
        <table:table-row>
          <table:table-cell office:value-type="string">
            <text:p text:style-name="Table_20_Contents_Left">3. Desaldering ontvangst Gezondheidsraad voor het verrichten van extra werkzaamheden. </text:p>
          </table:table-cell>
          <table:table-cell office:value-type="string">
            <text:p text:style-name="Table_20_Contents_Right">570</text:p>
          </table:table-cell>
        </table:table-row>
        <table:table-row>
          <table:table-cell office:value-type="string">
            <text:p text:style-name="Table_20_Contents_Left">4. Desaldering ontvangst van het Centraal Informatiepunt Beroepen gezondheidszorg (CIBG) ten behoeve van kosten ICT-beheer.</text:p>
          </table:table-cell>
          <table:table-cell office:value-type="string">
            <text:p text:style-name="Table_20_Contents_Right">1 000</text:p>
          </table:table-cell>
        </table:table-row>
        <table:table-row>
          <table:table-cell office:value-type="string">
            <text:p text:style-name="Table_20_Contents_Left">5. Overboeking naar het ministerie van Verkeer &amp; Waterstaat (V&amp;W). Het ICT-beheer van VWS wordt uitgevoerd door een shared
                              serviceorganisatie bij V&amp;W. 
                           </text:p>
          </table:table-cell>
          <table:table-cell office:value-type="string">
            <text:p text:style-name="Table_20_Contents_Right">– 4 508</text:p>
          </table:table-cell>
        </table:table-row>
        <table:table-row>
          <table:table-cell office:value-type="string">
            <text:p text:style-name="Table_20_Contents_Left">6. Ombuigingsmaatregelen. Er is voor gekozen om een deel van de eigenaarsbijdrage voor het RIVM op te schorten.</text:p>
          </table:table-cell>
          <table:table-cell office:value-type="string">
            <text:p text:style-name="Table_20_Contents_Right">– 1 000</text:p>
          </table:table-cell>
        </table:table-row>
        <table:table-row>
          <table:table-cell office:value-type="string">
            <text:p text:style-name="Table_20_Contents_Left">7. Overboeking van artikel 41 OD 4 naar artikel 98 (Strategisch onderzoek NVI). De compensatie voor de transitiekosten van
                              het NVI liep normaliter via de opdrachtgever. Inhoudelijk gezien ligt het meer voor de hand om deze boeking via de eigenaar
                              te laten lopen. 
                           </text:p>
          </table:table-cell>
          <table:table-cell office:value-type="string">
            <text:p text:style-name="Table_20_Contents_Right">8 000</text:p>
          </table:table-cell>
        </table:table-row>
        <table:table-row>
          <table:table-cell office:value-type="string">
            <text:p text:style-name="Table_20_Contents_Left">8. Betreft verschillende posten op het gebied van personele en materiële uitgaven. </text:p>
          </table:table-cell>
          <table:table-cell office:value-type="string">
            <text:p text:style-name="Table_20_Contents_Right">3 188</text:p>
          </table:table-cell>
        </table:table-row>
        <table:table-row>
          <table:table-cell office:value-type="string">
            <text:p text:style-name="Table_20_Contents_Left">9. Lagere uitgaven voor voormalige VWS-medewerkers die aanspraak maken op een wachtgelduitkering of gebruik maken van FPU-suppletie.
                              Daarnaast gaat het om lagere kosten voor abonnementen woon-werkverkeer en apparaatskosten UWV, ABP en Belastingdienst. 
                           </text:p>
          </table:table-cell>
          <table:table-cell office:value-type="string">
            <text:p text:style-name="Table_20_Contents_Right">–  1 000</text:p>
          </table:table-cell>
        </table:table-row>
        <table:table-row>
          <table:table-cell office:value-type="string">
            <text:p text:style-name="Table_20_Contents_Left">10. Om de in het jaarplan 2010 van de Inspectie voor de Gezondheidszorg genoemde ontwikkeling, het onderhoud en de actualisering
                              van kwaliteitsindicatoren in de verschillende sectoren van de zorg te kunnen uitvoeren zijn deze middelen noodzakelijk.
                           </text:p>
          </table:table-cell>
          <table:table-cell office:value-type="string">
            <text:p text:style-name="Table_20_Contents_Right">3 800</text:p>
          </table:table-cell>
        </table:table-row>
        <table:table-row>
          <table:table-cell office:value-type="string">
            <text:p text:style-name="Table_20_Contents_Left">11. Het RIVM heeft te kampen met frictiekosten als gevolg van diverse uitplaatsings- en verandertrajecten. Hiervoor ontvangt
                              het RIVM compensatie.
                           </text:p>
          </table:table-cell>
          <table:table-cell office:value-type="string">
            <text:p text:style-name="Table_20_Contents_Right">2 500</text:p>
          </table:table-cell>
        </table:table-row>
        <table:table-row>
          <table:table-cell office:value-type="string">
            <text:p text:style-name="Table_20_Contents_Left">12. Overige mutaties</text:p>
          </table:table-cell>
          <table:table-cell office:value-type="string">
            <text:p text:style-name="Table_20_Contents_Right">1 443</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246 214</text:p>
          </table:table-cell>
        </table:table-row>
      </table:table>
      <text:p/>
      <text:h text:outline-level="4" text:style-name="divisiekop3">98.5 Ontvangsten
               </text:h>
      <text:p text:style-name="table.fix"/>
      <table:table table:name="table.48" table:style-name="table.48">
        <table:table-column table:style-name="table.48.col1"/>
        <table:table-column table:style-name="table.48.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8 441</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Desaldering ontvangst van het Centraal Informatiepunt Beroepen gezondheidszorg (CIBG) ten behoeve van kosten ICT-beheer.</text:p>
          </table:table-cell>
          <table:table-cell office:value-type="string">
            <text:p text:style-name="Table_20_Contents_Right">1 000</text:p>
          </table:table-cell>
        </table:table-row>
        <table:table-row>
          <table:table-cell office:value-type="string">
            <text:p text:style-name="Table_20_Contents_Left">2. Desaldering ontvangst Sociaal en Cultureel Planbureau voor het verrichten van externe opdrachten ten behoeve van de kosten
                              van inhuur van personeel.
                           </text:p>
          </table:table-cell>
          <table:table-cell office:value-type="string">
            <text:p text:style-name="Table_20_Contents_Right">1 500</text:p>
          </table:table-cell>
        </table:table-row>
        <table:table-row>
          <table:table-cell office:value-type="string">
            <text:p text:style-name="Table_20_Contents_Left">3. Desaldering ontvangst Gezondheidsraad. </text:p>
          </table:table-cell>
          <table:table-cell office:value-type="string">
            <text:p text:style-name="Table_20_Contents_Right">57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1 511</text:p>
          </table:table-cell>
        </table:table-row>
      </table:table>
      <text:p/>
      <text:p text:style-name="tussenkop"><text:span text:style-name="tussenkop_vet">Niet-beleidsartikel 99 Nominaal en Onvoorzien</text:span></text:p>
      <text:h text:outline-level="4" text:style-name="divisiekop3">99.1 Algemene doelstelling
               </text:h>
      <text:p text:style-name="algemeen">
                  <text:span text:style-name="cur">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text:span>
                  
               </text:p>
      <text:h text:outline-level="4" text:style-name="divisiekop3">99.2 Budgettaire gevolgen van beleid begrotingsuitgaven
               </text:h>
      <text:p text:style-name="Caption">Budgettaire gevolgen van beleid (bedragen x € 1 000)</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100 705</text:span>
                              
                           </text:p>
          </table:table-cell>
          <table:table-cell office:value-type="string">
            <text:p text:style-name="Table_20_Contents_Right">
                              <text:span text:style-name="halfvet">21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79 705</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79 705</text:span>
                              
                           </text:p>
          </table:table-cell>
          <table:table-cell office:value-type="string">
            <text:p text:style-name="Table_20_Contents_Right">
                              <text:span text:style-name="halfvet">0</text:span>
                              
                           </text:p>
          </table:table-cell>
        </table:table-row>
        <table:table-row>
          <table:table-cell office:value-type="string">
            <text:p text:style-name="Table_20_Contents_Left">1. Loonbijstelling</text:p>
          </table:table-cell>
          <table:table-cell office:value-type="string">
            <text:p text:style-name="Table_20_Contents_Right">175</text:p>
          </table:table-cell>
          <table:table-cell office:value-type="string">
            <text:p text:style-name="Table_20_Contents_Right">30 000</text:p>
          </table:table-cell>
          <table:table-cell office:value-type="string">
            <text:p text:style-name="Table_20_Contents_Right">30 175</text:p>
          </table:table-cell>
          <table:table-cell office:value-type="string">
            <text:p text:style-name="Table_20_Contents_Right">– 30 175</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12 685</text:p>
          </table:table-cell>
          <table:table-cell office:value-type="string">
            <text:p text:style-name="Table_20_Contents_Right">– 64</text:p>
          </table:table-cell>
          <table:table-cell office:value-type="string">
            <text:p text:style-name="Table_20_Contents_Right">12 621</text:p>
          </table:table-cell>
          <table:table-cell office:value-type="string">
            <text:p text:style-name="Table_20_Contents_Right">– 12 621</text:p>
          </table:table-cell>
          <table:table-cell office:value-type="string">
            <text:p text:style-name="Table_20_Contents_Right">0</text:p>
          </table:table-cell>
        </table:table-row>
        <table:table-row>
          <table:table-cell office:value-type="string">
            <text:p text:style-name="Table_20_Contents_Left">3. Onvoorzien</text:p>
          </table:table-cell>
          <table:table-cell office:value-type="string">
            <text:p text:style-name="Table_20_Contents_Right">79</text:p>
          </table:table-cell>
          <table:table-cell office:value-type="string">
            <text:p text:style-name="Table_20_Contents_Right">0</text:p>
          </table:table-cell>
          <table:table-cell office:value-type="string">
            <text:p text:style-name="Table_20_Contents_Right">79</text:p>
          </table:table-cell>
          <table:table-cell office:value-type="string">
            <text:p text:style-name="Table_20_Contents_Right">– 79</text:p>
          </table:table-cell>
          <table:table-cell office:value-type="string">
            <text:p text:style-name="Table_20_Contents_Right">0</text:p>
          </table:table-cell>
        </table:table-row>
        <table:table-row>
          <table:table-cell office:value-type="string">
            <text:p text:style-name="Table_20_Contents_Left">4. Taakstelling</text:p>
          </table:table-cell>
          <table:table-cell office:value-type="string">
            <text:p text:style-name="Table_20_Contents_Right">– 59 794</text:p>
          </table:table-cell>
          <table:table-cell office:value-type="string">
            <text:p text:style-name="Table_20_Contents_Right">– 62 786</text:p>
          </table:table-cell>
          <table:table-cell office:value-type="string">
            <text:p text:style-name="Table_20_Contents_Right">– 122 580</text:p>
          </table:table-cell>
          <table:table-cell office:value-type="string">
            <text:p text:style-name="Table_20_Contents_Right">122 58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200</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 3 485</text:span>
                              
                           </text:p>
          </table:table-cell>
          <table:table-cell office:value-type="string">
            <text:p text:style-name="Table_20_Contents_Right">
                              <text:span text:style-name="halfvet">1 515</text:span>
                              
                           </text:p>
          </table:table-cell>
        </table:table-row>
      </table:table>
      <text:p/>
      <text:h text:outline-level="4" text:style-name="divisiekop3">99.3 Operationele doelstellingen
               </text:h>
      <text:p text:style-name="algemeen">Er zijn vier operationele doelstellingen op dit niet-beleidsartikel:</text:p>
      <text:list text:style-name="list-style-9">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h text:outline-level="5" text:style-name="divisiekop4">99.3.1 Loonbijstelling
               </text:h>
      <text:p text:style-name="table.fix"/>
      <table:table table:name="table.50" table:style-name="table.50">
        <table:table-column table:style-name="table.50.col1"/>
        <table:table-column table:style-name="table.50.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30 175</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Toedeling aan de artikelen van de reservering die bij 1<text:span text:style-name="superscript">e</text:span> suppletoire begroting is gemaakt voor het verwachte knelpunt als gevolg van de inhouding van de loonbijstelling tranche 2010.
                           </text:p>
          </table:table-cell>
          <table:table-cell office:value-type="string">
            <text:p text:style-name="Table_20_Contents_Right">– 30 142</text:p>
          </table:table-cell>
        </table:table-row>
        <table:table-row>
          <table:table-cell office:value-type="string">
            <text:p text:style-name="Table_20_Contents_Left">2. Inzet van resterende middelen uit prijsbijstelling tranche 2009 voor dekking van taakstellingen op de VWS-begroting (artikel
                              99 OD 4).
                           </text:p>
          </table:table-cell>
          <table:table-cell office:value-type="string">
            <text:p text:style-name="Table_20_Contents_Right">– 33</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
      <text:p/>
      <text:h text:outline-level="5" text:style-name="divisiekop4">99.3.2 Prijsbijstelling
               </text:h>
      <text:p text:style-name="table.fix"/>
      <table:table table:name="table.51" table:style-name="table.51">
        <table:table-column table:style-name="table.51.col1"/>
        <table:table-column table:style-name="table.51.col2"/>
        <table:table-header-rows>
          <table:table-row>
            <table:table-cell office:value-type="string">
              <text:p text:style-name="Table_20_Heading_Left">Stand 1<text:span text:style-name="superscript">e</text:span>
                              <text:span text:style-name="cur">suppletoire</text:span> begroting
                           </text:p>
            </table:table-cell>
            <table:table-cell office:value-type="string">
              <text:p text:style-name="Table_20_Heading_Right">12 621</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Inzet van resterende middelen uit prijsbijstelling tranche 2009 voor dekking van taakstellingen op de VWS-begroting (artikel
                              99 OD 4).
                           </text:p>
          </table:table-cell>
          <table:table-cell office:value-type="string">
            <text:p text:style-name="Table_20_Contents_Right">– 12 621</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
      <text:p/>
      <text:h text:outline-level="5" text:style-name="divisiekop4">99.3.3 Onvoorzien
               </text:h>
      <text:p text:style-name="table.fix"/>
      <table:table table:name="table.52" table:style-name="table.52">
        <table:table-column table:style-name="table.52.col1"/>
        <table:table-column table:style-name="table.52.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79</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Inzet van resterende middelen uit prijsbijstelling tranche 2009 voor dekking van taakstellingen op de VWS-begroting (artikel
                              99 OD 4).
                           </text:p>
          </table:table-cell>
          <table:table-cell office:value-type="string">
            <text:p text:style-name="Table_20_Contents_Right">– 79</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
      <text:p/>
      <text:h text:outline-level="5" text:style-name="divisiekop4">99.3.4 Taakstelling
               </text:h>
      <text:p text:style-name="table.fix"/>
      <table:table table:name="table.53" table:style-name="table.53">
        <table:table-column table:style-name="table.53.col1"/>
        <table:table-column table:style-name="table.53.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 122 58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Inzet van resterende middelen uit prijsbijstelling tranche 2009 voor dekking van taakstellingen op de VWS-beroting.</text:p>
          </table:table-cell>
          <table:table-cell office:value-type="string">
            <text:p text:style-name="Table_20_Contents_Right">12 733</text:p>
          </table:table-cell>
        </table:table-row>
        <table:table-row>
          <table:table-cell office:value-type="string">
            <text:p text:style-name="Table_20_Contents_Left">2. Invulling van de bij eerste suppletoire begroting 2010 verhoogde taakstellende onderuitputting. </text:p>
          </table:table-cell>
          <table:table-cell office:value-type="string">
            <text:p text:style-name="Table_20_Contents_Right">46 275</text:p>
          </table:table-cell>
        </table:table-row>
        <table:table-row>
          <table:table-cell office:value-type="string">
            <text:p text:style-name="Table_20_Contents_Left">3. Invulling van de taakstellende onderuitputting uit de VWS-begroting.</text:p>
          </table:table-cell>
          <table:table-cell office:value-type="string">
            <text:p text:style-name="Table_20_Contents_Right">63 57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
      <text:p/>
      <text:h text:outline-level="5" text:style-name="divisiekop4">99.3.5 Ontvangsten
               </text:h>
      <text:p text:style-name="table.fix"/>
      <table:table table:name="table.54" table:style-name="table.54">
        <table:table-column table:style-name="table.54.col1"/>
        <table:table-column table:style-name="table.54.col2"/>
        <table:table-header-rows>
          <table:table-row>
            <table:table-cell office:value-type="string">
              <text:p text:style-name="Table_20_Heading_Left">Stand 1<text:span text:style-name="superscript">e</text:span> suppletoire begroting
                           </text:p>
            </table:table-cell>
            <table:table-cell office:value-type="string">
              <text:p text:style-name="Table_20_Heading_Right">5 000</text:p>
            </table:table-cell>
          </table:table-row>
        </table:table-header-rows>
        <table:table-row>
          <table:table-cell office:value-type="string">
            <text:p text:style-name="Table_20_Contents_Left">
                              <text:span text:style-name="cur">Mutaties 2<text:span text:style-name="superscript">e</text:span> </text:span> <text:span text:style-name="cur">suppletoire begroting:</text:span>
                              
                           </text:p>
          </table:table-cell>
          <table:table-cell office:value-type="string"/>
        </table:table-row>
        <table:table-row>
          <table:table-cell office:value-type="string">
            <text:p text:style-name="Table_20_Contents_Left">1. Bij de voorjaarsbesluitvorming 2010 is de ontvangstenraming met € 5 miljoen verhoogd. Hiervan wordt circa € 3,5 miljoen
                              bij tweede suppletoire wet ingevuld.
                           </text:p>
          </table:table-cell>
          <table:table-cell office:value-type="string">
            <text:p text:style-name="Table_20_Contents_Right">– 3 485</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515</text:p>
          </table:table-cell>
        </table:table-row>
      </table:table>
      <text:p/>
      <text:h text:outline-level="3" text:style-name="divisiekop2">4. HET BELEID MET BETREKKING TOT DE ZORGUITGAVEN
               </text:h>
      <text:p text:style-name="alineagroep.end">Deze paragraaf geeft een overzicht van de ontwikkeling van de uitgaven en ontvangsten in de zorgsector in het lopende jaar.
                     De gepresenteerde cijfers sluiten aan bij de Najaarsnota 2010, die de Minister van Financiën aan de Tweede Kamer aanbiedt.
                  </text:p>
      <text:p text:style-name="alineagroep">De gepresenteerde mutaties zijn bijstellingen ten opzichte van de standen die zijn opgenomen in de 1<text:span text:style-name="superscript">e</text:span> suppletoire begroting 2010. 
                  </text:p>
      <text:p text:style-name="alineagroep.end">Voor de beoordeling in hoeverre bijstellingen nodig zijn ten opzichte van de 1<text:span text:style-name="superscript">e</text:span> suppletoire begroting 2010, is mede gebruik gemaakt van de informatie van het College voor Zorgverzekeringen (CVZ) en de
                     Nederlandse Zorgautoriteit (NZa). Met betrekking tot de CVZ-informatie aangaande de AWBZ geldt dat deze voornamelijk is gebaseerd
                     op een extrapolatie van de tot en met juni aan zorginstellingen betaalde voorschotten. Voor wat betreft de CVZ-informatie
                     aangaande de Zvw gaat het om de opgaven van de uitgaven Zvw van de zorgverzekeraars over het eerste half jaar van 2010. De
                     opgaven van de schade met betrekking tot de Zvw over het eerste half jaar bevatten nog voor een belangrijk deel schattingen
                     van de zorgverzekeraars inzake de tot nog te ontvangen declaraties met betrekking tot het eerste half jaar. De schadecijfers
                     en de extrapolatie daarvan naar een jaar zijn dan ook met onzekerheden omgeven. Van de NZa zijn gegevens ontvangen over de
                     instellingsbudgetten. De gegevens van het CVZ en NZa geven bij enkele zorgsectoren aanleiding om de raming van de uitgaven
                     onder het Budgettair Kader Zorg (BKZ) bij te stellen.
                  </text:p>
      <text:h text:outline-level="4" text:style-name="divisiekop3">4.1 Bijstellingen van de uitgaven en ontvangsten in 2010
               </text:h>
      <text:p text:style-name="algemeen">De netto-BKZ-uitgaven zijn de bruto-BKZ-uitgaven verminderd met de BKZ-ontvangsten, te weten de opbrengsten eigenrisico onder
                  de Zvw, eigenbetalingen AWBZ en overige ontvangsten. De netto-BKZ-uitgaven namen bij de 1<text:span text:style-name="superscript">e</text:span> suppletoire begroting toe met € 903,6 miljoen, bij de 2<text:span text:style-name="superscript">e</text:span> suppletoire begroting nemen deze ten opzichte van de VWS begroting toe met € 1 178,6 miljoen. Ten opzichte van de 1<text:span text:style-name="superscript">e</text:span> suppletoire begroting nemen de BKZ-uitgaven bij de 2<text:span text:style-name="superscript">e</text:span> suppletoire begroting dus met € 275 miljoen toe. Dit betreft het saldo van verschillende mutaties. 
               </text:p>
      <text:p text:style-name="algemeen">De ontwikkeling van de BKZ-uitgaven en -ontvangsten wordt in tabel 1 toegelicht. De belangrijkste mutaties worden vervolgens
                  kort toegelicht. Voor een uitgebreide toelichting van de BKZ-mutaties op de VWS-artikelen wordt verwezen naar paragraaf 4.2.
               </text:p>
      <text:p text:style-name="Caption">Tabel 1 Mutaties in de bruto- en netto-BKZ-uitgaven 2010 (bedragen x € 1 000 000)</text:p>
      <text:p text:style-name="table.fix"/>
      <table:table table:name="table.55" table:style-name="table.55">
        <table:table-column table:style-name="table.55.col1"/>
        <table:table-column table:style-name="table.55.col2"/>
        <table:table-header-rows>
          <table:table-row>
            <table:table-cell office:value-type="string"/>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Bruto-BKZ-uitgaven stand VWS ontwerpbegroting 2010</text:span>
                              
                           </text:p>
          </table:table-cell>
          <table:table-cell office:value-type="string">
            <text:p text:style-name="Table_20_Contents_Right">
                              
                              <text:span text:style-name="halfvet">59 734,4</text:span>
                              
                              
                           </text:p>
          </table:table-cell>
        </table:table-row>
        <table:table-row>
          <table:table-cell office:value-type="string">
            <text:p text:style-name="Table_20_Contents_Left">Mutaties gemeld in de 1<text:span text:style-name="superscript">e</text:span> suppletoire begroting 2010
                           </text:p>
          </table:table-cell>
          <table:table-cell office:value-type="string">
            <text:p text:style-name="Table_20_Contents_Right">813,6</text:p>
          </table:table-cell>
        </table:table-row>
        <table:table-row>
          <table:table-cell office:value-type="string">
            <text:p text:style-name="Table_20_Contents_Left">
                              <text:span text:style-name="halfvet">Bruto-BKZ-uitgaven stand 1<text:span text:style-name="superscript">e</text:span> </text:span> <text:span text:style-name="halfvet">suppletoire begroting 2010</text:span>
                              
                           </text:p>
          </table:table-cell>
          <table:table-cell office:value-type="string">
            <text:p text:style-name="Table_20_Contents_Right">
                              <text:span text:style-name="halfvet">60 548,0</text:span>
                              
                              
                           </text:p>
          </table:table-cell>
        </table:table-row>
        <table:table-row>
          <table:table-cell office:value-type="string"/>
          <table:table-cell office:value-type="string"/>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318,9</text:span>
                              
                           </text:p>
          </table:table-cell>
        </table:table-row>
        <table:table-row>
          <table:table-cell office:value-type="string">
            <text:p text:style-name="Table_20_Contents_Left">Actualisering zorguitgaven</text:p>
          </table:table-cell>
          <table:table-cell office:value-type="string">
            <text:p text:style-name="Table_20_Contents_Right">318,6</text:p>
          </table:table-cell>
        </table:table-row>
        <table:table-row>
          <table:table-cell office:value-type="string">
            <text:p text:style-name="Table_20_Contents_Left">Intertemporele compensatie medisch specialisten</text:p>
          </table:table-cell>
          <table:table-cell office:value-type="string">
            <text:p text:style-name="Table_20_Contents_Right">33,0</text:p>
          </table:table-cell>
        </table:table-row>
        <table:table-row>
          <table:table-cell office:value-type="string">
            <text:p text:style-name="Table_20_Contents_Left">Doorwerking korting medisch specialisten</text:p>
          </table:table-cell>
          <table:table-cell office:value-type="string">
            <text:p text:style-name="Table_20_Contents_Right">– 28,7</text:p>
          </table:table-cell>
        </table:table-row>
        <table:table-row>
          <table:table-cell office:value-type="string">
            <text:p text:style-name="Table_20_Contents_Left">Hepatitis B</text:p>
          </table:table-cell>
          <table:table-cell office:value-type="string">
            <text:p text:style-name="Table_20_Contents_Right">– 10,0</text:p>
          </table:table-cell>
        </table:table-row>
        <table:table-row>
          <table:table-cell office:value-type="string">
            <text:p text:style-name="Table_20_Contents_Left">Uitzonderingen op PGB-stop 2010</text:p>
          </table:table-cell>
          <table:table-cell office:value-type="string">
            <text:p text:style-name="Table_20_Contents_Right">13,0</text:p>
          </table:table-cell>
        </table:table-row>
        <table:table-row>
          <table:table-cell office:value-type="string">
            <text:p text:style-name="Table_20_Contents_Left">Algemene tegemoetkomingen Wtcg</text:p>
          </table:table-cell>
          <table:table-cell office:value-type="string">
            <text:p text:style-name="Table_20_Contents_Right">30,7</text:p>
          </table:table-cell>
        </table:table-row>
        <table:table-row>
          <table:table-cell office:value-type="string">
            <text:p text:style-name="Table_20_Contents_Left">IJklijnmutaties</text:p>
          </table:table-cell>
          <table:table-cell office:value-type="string">
            <text:p text:style-name="Table_20_Contents_Right">– 17,9</text:p>
          </table:table-cell>
        </table:table-row>
        <table:table-row>
          <table:table-cell office:value-type="string">
            <text:p text:style-name="Table_20_Contents_Left">Overig</text:p>
          </table:table-cell>
          <table:table-cell office:value-type="string">
            <text:p text:style-name="Table_20_Contents_Right">– 19,8</text:p>
          </table:table-cell>
        </table:table-row>
        <table:table-row>
          <table:table-cell office:value-type="string"/>
          <table:table-cell office:value-type="string"/>
        </table:table-row>
        <table:table-row>
          <table:table-cell office:value-type="string">
            <text:p text:style-name="Table_20_Contents_Left">
                              <text:span text:style-name="halfvet">Bruto-BKZ-uitgaven stand 2<text:span text:style-name="superscript">e</text:span> </text:span> <text:span text:style-name="halfvet">suppletoire begroting 2010</text:span>
                              
                           </text:p>
          </table:table-cell>
          <table:table-cell office:value-type="string">
            <text:p text:style-name="Table_20_Contents_Right">
                              
                              <text:span text:style-name="halfvet">60 866,9</text:span>
                              
                              
                           </text:p>
          </table:table-cell>
        </table:table-row>
        <table:table-row>
          <table:table-cell office:value-type="string"/>
          <table:table-cell office:value-type="string"/>
        </table:table-row>
        <table:table-row>
          <table:table-cell office:value-type="string">
            <text:p text:style-name="Table_20_Contents_Left">
                              <text:span text:style-name="halfvet">BKZ-ontvangsten stand VWS ontwerpbegroting 2010</text:span>
                              
                           </text:p>
          </table:table-cell>
          <table:table-cell office:value-type="string">
            <text:p text:style-name="Table_20_Contents_Right">
                              <text:span text:style-name="halfvet">2 975,2</text:span>
                              
                           </text:p>
          </table:table-cell>
        </table:table-row>
        <table:table-row>
          <table:table-cell office:value-type="string">
            <text:p text:style-name="Table_20_Contents_Left">Mutaties gemeld in de 1<text:span text:style-name="superscript">e</text:span> suppletoire begroting 2010
                           </text:p>
          </table:table-cell>
          <table:table-cell office:value-type="string">
            <text:p text:style-name="Table_20_Contents_Right">– 90,0</text:p>
          </table:table-cell>
        </table:table-row>
        <table:table-row>
          <table:table-cell office:value-type="string">
            <text:p text:style-name="Table_20_Contents_Left">
                              <text:span text:style-name="halfvet">BKZ-ontvangsten stand 1<text:span text:style-name="superscript">e</text:span> </text:span> <text:span text:style-name="halfvet">suppletoire begroting 2010</text:span>
                              
                           </text:p>
          </table:table-cell>
          <table:table-cell office:value-type="string">
            <text:p text:style-name="Table_20_Contents_Right">
                              <text:span text:style-name="halfvet">2 885,2</text:span>
                              
                           </text:p>
          </table:table-cell>
        </table:table-row>
        <table:table-row>
          <table:table-cell office:value-type="string"/>
          <table:table-cell office:value-type="string"/>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43,9</text:span>
                              
                           </text:p>
          </table:table-cell>
        </table:table-row>
        <table:table-row>
          <table:table-cell office:value-type="string">
            <text:p text:style-name="Table_20_Contents_Left">Terugontvangsten opleidingsfonds</text:p>
          </table:table-cell>
          <table:table-cell office:value-type="string">
            <text:p text:style-name="Table_20_Contents_Right">23,0</text:p>
          </table:table-cell>
        </table:table-row>
        <table:table-row>
          <table:table-cell office:value-type="string">
            <text:p text:style-name="Table_20_Contents_Left">IJklijnmutaties</text:p>
          </table:table-cell>
          <table:table-cell office:value-type="string">
            <text:p text:style-name="Table_20_Contents_Right">20,9</text:p>
          </table:table-cell>
        </table:table-row>
        <table:table-row>
          <table:table-cell office:value-type="string"/>
          <table:table-cell office:value-type="string"/>
        </table:table-row>
        <table:table-row>
          <table:table-cell office:value-type="string">
            <text:p text:style-name="Table_20_Contents_Left">
                              <text:span text:style-name="halfvet">BKZ-ontvangsten stand 2<text:span text:style-name="superscript">e</text:span> </text:span> <text:span text:style-name="halfvet">suppletoire begroting 2010</text:span>
                              
                           </text:p>
          </table:table-cell>
          <table:table-cell office:value-type="string">
            <text:p text:style-name="Table_20_Contents_Right">
                              <text:span text:style-name="halfvet">2 929,1</text:span>
                              
                           </text:p>
          </table:table-cell>
        </table:table-row>
        <table:table-row>
          <table:table-cell office:value-type="string"/>
          <table:table-cell office:value-type="string"/>
        </table:table-row>
        <table:table-row>
          <table:table-cell office:value-type="string">
            <text:p text:style-name="Table_20_Contents_Left">
                              <text:span text:style-name="halfvet">Netto-BKZ-uitgaven stand VWS ontwerpbegroting 2010</text:span>
                              
                           </text:p>
          </table:table-cell>
          <table:table-cell office:value-type="string">
            <text:p text:style-name="Table_20_Contents_Right">
                              
                              <text:span text:style-name="halfvet">56 759,2</text:span>
                              
                              
                           </text:p>
          </table:table-cell>
        </table:table-row>
        <table:table-row>
          <table:table-cell office:value-type="string">
            <text:p text:style-name="Table_20_Contents_Left">
                              <text:span text:style-name="halfvet">Netto-BKZ-uitgaven stand 1<text:span text:style-name="superscript">e</text:span> </text:span> <text:span text:style-name="halfvet">suppletoire begroting 2010</text:span>
                              
                           </text:p>
          </table:table-cell>
          <table:table-cell office:value-type="string">
            <text:p text:style-name="Table_20_Contents_Right">
                              <text:span text:style-name="halfvet">57 662,8</text:span>
                              
                              
                           </text:p>
          </table:table-cell>
        </table:table-row>
        <table:table-row>
          <table:table-cell office:value-type="string">
            <text:p text:style-name="Table_20_Contents_Left">
                              <text:span text:style-name="halfvet">Netto-BKZ-uitgaven stand 2<text:span text:style-name="superscript">e</text:span> </text:span> <text:span text:style-name="halfvet">suppletoire begroting 2010</text:span>
                              
                           </text:p>
          </table:table-cell>
          <table:table-cell office:value-type="string">
            <text:p text:style-name="Table_20_Contents_Right">
                              <text:span text:style-name="halfvet">57 937,8</text:span>
                              
                              
                           </text:p>
          </table:table-cell>
        </table:table-row>
        <table:table-row>
          <table:table-cell office:value-type="string"/>
          <table:table-cell office:value-type="string"/>
        </table:table-row>
        <table:table-row>
          <table:table-cell office:value-type="string">
            <text:p text:style-name="Table_20_Contents_Left">
                              <text:span text:style-name="vetcur">Mutatie netto-BKZ-uitgaven</text:span>
                              
                           </text:p>
          </table:table-cell>
          <table:table-cell office:value-type="string"/>
        </table:table-row>
        <table:table-row>
          <table:table-cell office:value-type="string">
            <text:p text:style-name="Table_20_Contents_Left">
                              <text:span text:style-name="vetcur">1<text:span text:style-name="superscript">e</text:span> </text:span> <text:span text:style-name="vetcur">suppletoire begroting 2010 t.o.v. VWS ontwerpbegroting 2010</text:span>
                              
                           </text:p>
          </table:table-cell>
          <table:table-cell office:value-type="string">
            <text:p text:style-name="Table_20_Contents_Right">
                              <text:span text:style-name="halfvet">903,6</text:span>
                              
                           </text:p>
          </table:table-cell>
        </table:table-row>
        <table:table-row>
          <table:table-cell office:value-type="string">
            <text:p text:style-name="Table_20_Contents_Left">
                              <text:span text:style-name="vetcur">2<text:span text:style-name="superscript">e</text:span> </text:span> <text:span text:style-name="vetcur">suppletoire begroting 2010 t.o.v. 1<text:span text:style-name="superscript">e</text:span> </text:span> <text:span text:style-name="vetcur">suppletoire begroting 2010</text:span>
                              
                           </text:p>
          </table:table-cell>
          <table:table-cell office:value-type="string">
            <text:p text:style-name="Table_20_Contents_Right">
                              <text:span text:style-name="halfvet">275,0</text:span>
                              
                           </text:p>
          </table:table-cell>
        </table:table-row>
        <table:table-row>
          <table:table-cell office:value-type="string">
            <text:p text:style-name="Table_20_Contents_Left">
                              <text:span text:style-name="vetcur">2<text:span text:style-name="superscript">e</text:span> </text:span> <text:span text:style-name="vetcur">suppletoire begroting 2010 t.o.v. VWS ontwerpbegroting 2010</text:span>
                              
                           </text:p>
          </table:table-cell>
          <table:table-cell office:value-type="string">
            <text:p text:style-name="Table_20_Contents_Right">
                              <text:span text:style-name="halfvet">1 178,6</text:span>
                              
                           </text:p>
          </table:table-cell>
        </table:table-row>
      </table:table>
      <text:p/>
      <text:p text:style-name="tussenkop"><text:span text:style-name="tussenkop_vet">Ontwikkeling in de bruto-BKZ-uitgaven</text:span></text:p>
      <text:p text:style-name="tussenkop"><text:span text:style-name="tussenkop_cur">Actualisering zorguitgaven</text:span></text:p>
      <text:p text:style-name="algemeen">Op basis van de gegevens van de NZa en het CVZ zijn de uitgaven geactualiseerd. Uit deze actualisering volgt per saldo een
                  aanvullende tegenvaller van € 318,6 miljoen in 2010. Deze bestaat voornamelijk uit hogere -dan bij de 1e suppletoire begroting
                  2010 aangekondigde- tegenvallers bij de ziekenhuizen (€ 120,3 miljoen), ZBC's (€ 65,5 miljoen), AWBZ-instellingen die zorg
                  in natura leveren (€ 100 miljoen kapitaallasten en € 83,3 miljoen nieuwe capaciteit), de persoonsgebonden budgetten (€ 74
                  miljoen) en minder uitgaven bij de medisch specialisten (€ 117,4 miljoen).
               </text:p>
      <text:p text:style-name="tussenkop"><text:span text:style-name="tussenkop_cur">Intertemporele compensatie medisch specialisten</text:span></text:p>
      <text:p text:style-name="algemeen">De NZa heeft de korting van medisch specialisten van € 512 miljoen gedifferentieerd in de tarieven verwerkt. Een deel van
                  de korting in 2010 slaat echter neer in 2011. Daarom vindt een intertemporele compensatie plaats van € 33 miljoen van 2010
                  naar 2011.
               </text:p>
      <text:p text:style-name="tussenkop"><text:span text:style-name="tussenkop_cur">Doorwerking korting medisch specialisten</text:span></text:p>
      <text:p text:style-name="algemeen">De afname van de overschrijding bij de ziekenhuizen ten opzichte van de stand begroting 2011 is vanaf 2010 en latere jaren
                  groter in verband met de doorwerking van de korting medisch specialisten (circa € 30 miljoen in 2010 en circa € 50 miljoen
                  in 2011). Hierdoor is de toename van deze overschrijding ten opzichte van de 1<text:span text:style-name="superscript">e</text:span> suppletoire begroting 2010 minder groot dan in de ontwerpbegroting 2011 werd verwacht. Door deze korting hebben ziekenhuizen
                  minder inkomsten voor hun medisch specialisten in loondienst omdat ook de tarieven voor medisch specialisten in loondienst
                  neerwaarts zijn bijgesteld.
               </text:p>
      <text:p text:style-name="tussenkop"><text:span text:style-name="tussenkop_cur">Hepatitis B</text:span></text:p>
      <text:p text:style-name="algemeen">Als gevolg van het besluit om (uiterlijk) per 1 januari 2012 de vaccinatie tegen Hepatitis B toe te voegen aan het RVP valt
                  in 2010 € 10 miljoen vrij.
               </text:p>
      <text:p text:style-name="tussenkop"><text:span text:style-name="tussenkop_cur">Uitzonderingen op PGB-stop 2010</text:span></text:p>
      <text:p text:style-name="algemeen">Het betreft de middelen voor uitzonderingsgevallen op het handhaven van het pgb-subsidieplafond vanaf 1 juli 2010. Hiermee
                  wordt uitvoering gegeven aan de motie Van der Veen c.s. (Kamerstuk 32 123 XVI, nr.149).
               </text:p>
      <text:p text:style-name="tussenkop"><text:span text:style-name="tussenkop_cur">Algemene tegemoetkomingen Wtcg</text:span></text:p>
      <text:p text:style-name="algemeen">Op basis van Zvw-zorggebruik, AWBZ-indicaties en Wmo-zorggebruik wordt door het CAK geïnventariseerd wie er recht hebben op
                  een algemene tegemoetkoming in het kader van de Wtcg. Voorlopige gegevens wijzen er op dat het voor de tegemoetkomingen benodigde
                  bedrag € 30,7 miljoen hoger is dan eerder is geraamd.
               </text:p>
      <text:p text:style-name="tussenkop"><text:span text:style-name="tussenkop_cur">IJklijnmutaties</text:span></text:p>
      <text:p text:style-name="algemeen">Dit betreft het saldo van diverse mutaties tussen het BKZ en de andere uitgavenkaders (RGB-eng en SZA). Er zijn middelen naar
                  de VWS-begroting overgeheveld voor de Ouderenregeling ambulances, voor de meerkosten voor het Centrum voor Consultatie en
                  Expertise (CCE) en voor de HPV-vaccins. 
               </text:p>
      <text:p text:style-name="tussenkop"><text:span text:style-name="tussenkop_cur">Overig</text:span></text:p>
      <text:p text:style-name="algemeen">Deze post is het saldo van verschillende mutaties.</text:p>
      <text:p text:style-name="tussenkop"><text:span text:style-name="tussenkop_vet">Ontwikkeling in de BKZ-ontvangsten</text:span></text:p>
      <text:p text:style-name="tussenkop"><text:span text:style-name="tussenkop_cur">Terugontvangsten Opleidingsfonds</text:span></text:p>
      <text:p text:style-name="algemeen">Betreft terugontvangsten uit hoofde van vaststelling van subsidies voor de zogenaamde eerste en tweede tranche die in eerdere
                  jaren zijn verleend. 
               </text:p>
      <text:p text:style-name="tussenkop"><text:span text:style-name="tussenkop_cur">IJklijnmutaties</text:span></text:p>
      <text:p text:style-name="alineagroep">De ontvangsten als gevolg van de aan wanbetalers opgelegde bestuursrechterlijke premie worden toegevoegd aan het Zorgverzekeringsfonds.
                     
                  </text:p>
      <text:p text:style-name="alineagroep.end">Met Financiën is voor het jaar 2010 afgesproken dat op basis van gegevens van het CVZ ten aanzien van dat deel van de ontvangsten
                     die betrekking hebben op de opslag van 30% in de bestuursrechterlijke premie de ontvangstenraming op de VWS-begroting verlaagd
                     kan worden onder gelijktijdige verhoging van de ontvangsten op dit artikel.
                  </text:p>
      <text:p text:style-name="tussenkop"><text:span text:style-name="tussenkop_vet">Werkelijke kader/BKZ</text:span></text:p>
      <text:p text:style-name="algemeen">Het werkelijke kader/BKZ is door het kabinet Balkenende IV vastgesteld in het coalitieakkoord. Gedurende een kabinetsperiode
                  verandert dit kader in principe niet meer, afgezien van ijklijnmutaties (verschuivingen van uitgaven tussen de verschillende
                  kaders), nominale bijstellingen en technische bijstellingen. 
               </text:p>
      <text:p text:style-name="algemeen">De nominale bijstellingen is het aanpassen van het kader aan de ontwikkeling van de prijs nationale bestedingen (pNB). Hierdoor
                  beweegt het kader mee met een hogere of lagere prijsontwikkeling. Sinds het opstellen van het coalitieakkoord is de verwachte
                  prijsontwikkeling licht gedaald, waardoor het kader lager uitvalt. Daarnaast is het kader naar beneden aangepast als gevolg
                  van ijklijnmutaties en technische bijstellingen. In het aanvullende Beleidsakkoord van maart 2009 heeft het kabinet Balkenende
                  IV daarnaast vastgelegd dat vanaf de ontwerpbegroting 2009 de uitgavenkaders ook gecorrigeerd worden voor macro-economische
                  ontwikkelingen. Dit houdt in dat het kader aangepast wordt aan het verschil tussen de ontwikkeling van de pNB en de daadwerkelijke
                  ontwikkeling van de lonen en prijzen in de zorg (dit is de zogenaamde ruilvoet).
               </text:p>
      <text:p text:style-name="algemeen">Als gevolg van alle hierboven genoemde ontwikkelingen is het kader voor 2010 € 344 miljoen lager dan ten tijde van de ontwerpbegroting
                  2010.
               </text:p>
      <text:p text:style-name="algemeen">Tabel 2 geeft de ontwikkeling van de uitgaven en ontvangsten onder het BKZ weer.</text:p>
      <text:p text:style-name="Caption">Tabel 2 Ontwikkeling van het BKZ 2010 (bedragen x € 1 000 000)</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able:table-cell office:value-type="string">
              <text:p text:style-name="Table_20_Heading_Right">
                              Bruto BKZ uitgaven
                              
                           </text:p>
            </table:table-cell>
            <table:table-cell office:value-type="string">
              <text:p text:style-name="Table_20_Heading_Right">
                              BKZ ontvangsten
                              
                           </text:p>
            </table:table-cell>
            <table:table-cell office:value-type="string">
              <text:p text:style-name="Table_20_Heading_Right">
                              Netto BKZ uitgaven
                              
                           </text:p>
            </table:table-cell>
            <table:table-cell office:value-type="string">
              <text:p text:style-name="Table_20_Heading_Right">
                              Werkelijk kader/BKZ
                              
                           </text:p>
            </table:table-cell>
            <table:table-cell office:value-type="string">
              <text:p text:style-name="Table_20_Heading_Right">
                              Overschrijding (+) / onderschrijding (–)
                              
                           </text:p>
            </table:table-cell>
          </table:table-row>
          <table:table-row>
            <table:table-cell office:value-type="string"/>
            <table:table-cell office:value-type="string">
              <text:p text:style-name="Table_20_Heading_Right">
                              (Bruto)
                              
                           </text:p>
            </table:table-cell>
            <table:table-cell office:value-type="string">
              <text:p text:style-name="Table_20_Heading_Right">
                              (Eigen betalingen)
                              
                           </text:p>
            </table:table-cell>
            <table:table-cell office:value-type="string">
              <text:p text:style-name="Table_20_Heading_Right">
                              (Netto)
                              
                           </text:p>
            </table:table-cell>
            <table:table-cell office:value-type="string"/>
            <table:table-cell office:value-type="string"/>
          </table:table-row>
          <table:table-row>
            <table:table-cell office:value-type="string"/>
            <table:table-cell office:value-type="string">
              <text:p text:style-name="Table_20_Heading_Right">
                              a
                              
                           </text:p>
            </table:table-cell>
            <table:table-cell office:value-type="string">
              <text:p text:style-name="Table_20_Heading_Right">
                              b
                              
                           </text:p>
            </table:table-cell>
            <table:table-cell office:value-type="string">
              <text:p text:style-name="Table_20_Heading_Right">
                              c=a-b
                              
                           </text:p>
            </table:table-cell>
            <table:table-cell office:value-type="string">
              <text:p text:style-name="Table_20_Heading_Right">
                              d
                              
                           </text:p>
            </table:table-cell>
            <table:table-cell office:value-type="string">
              <text:p text:style-name="Table_20_Heading_Right">
                              e=c-d
                              
                           </text:p>
            </table:table-cell>
          </table:table-row>
        </table:table-header-rows>
        <table:table-row>
          <table:table-cell office:value-type="string">
            <text:p text:style-name="Table_20_Contents_Left">Stand VWS ontwerpbegroting 2010</text:p>
          </table:table-cell>
          <table:table-cell office:value-type="string">
            <text:p text:style-name="Table_20_Contents_Right">59 734</text:p>
          </table:table-cell>
          <table:table-cell office:value-type="string">
            <text:p text:style-name="Table_20_Contents_Right">2 975</text:p>
          </table:table-cell>
          <table:table-cell office:value-type="string">
            <text:p text:style-name="Table_20_Contents_Right">56 759</text:p>
          </table:table-cell>
          <table:table-cell office:value-type="string">
            <text:p text:style-name="Table_20_Contents_Right">57 416</text:p>
          </table:table-cell>
          <table:table-cell office:value-type="string">
            <text:p text:style-name="Table_20_Contents_Right">– 656</text:p>
          </table:table-cell>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60 548</text:p>
          </table:table-cell>
          <table:table-cell office:value-type="string">
            <text:p text:style-name="Table_20_Contents_Right">2 885</text:p>
          </table:table-cell>
          <table:table-cell office:value-type="string">
            <text:p text:style-name="Table_20_Contents_Right">57 663</text:p>
          </table:table-cell>
          <table:table-cell office:value-type="string">
            <text:p text:style-name="Table_20_Contents_Right">57 110</text:p>
          </table:table-cell>
          <table:table-cell office:value-type="string">
            <text:p text:style-name="Table_20_Contents_Right">553</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60 867</text:span>
                              
                           </text:p>
          </table:table-cell>
          <table:table-cell office:value-type="string">
            <text:p text:style-name="Table_20_Contents_Right">
                              <text:span text:style-name="halfvet">2 929</text:span>
                              
                           </text:p>
          </table:table-cell>
          <table:table-cell office:value-type="string">
            <text:p text:style-name="Table_20_Contents_Right">
                              <text:span text:style-name="halfvet">57 938</text:span>
                              
                           </text:p>
          </table:table-cell>
          <table:table-cell office:value-type="string">
            <text:p text:style-name="Table_20_Contents_Right">
                              <text:span text:style-name="halfvet">57 071</text:span>
                              
                           </text:p>
          </table:table-cell>
          <table:table-cell office:value-type="string">
            <text:p text:style-name="Table_20_Contents_Right">
                              <text:span text:style-name="halfvet">8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utatie netto-BKZ-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style-name="superscript">e</text:span> </text:span> <text:span text:style-name="halfvet">suppletoire begroting 2010 t.o.v. VWS ontwerpbegroting 2010</text:span>
                              
                           </text:p>
          </table:table-cell>
          <table:table-cell office:value-type="string">
            <text:p text:style-name="Table_20_Contents_Right">
                              <text:span text:style-name="halfvet">814</text:span>
                              
                           </text:p>
          </table:table-cell>
          <table:table-cell office:value-type="string">
            <text:p text:style-name="Table_20_Contents_Right">
                              <text:span text:style-name="halfvet">– 90</text:span>
                              
                           </text:p>
          </table:table-cell>
          <table:table-cell office:value-type="string">
            <text:p text:style-name="Table_20_Contents_Right">
                              <text:span text:style-name="halfvet">904</text:span>
                              
                           </text:p>
          </table:table-cell>
          <table:table-cell office:value-type="string">
            <text:p text:style-name="Table_20_Contents_Right">
                              <text:span text:style-name="halfvet">– 306</text:span>
                              
                           </text:p>
          </table:table-cell>
          <table:table-cell office:value-type="string">
            <text:p text:style-name="Table_20_Contents_Right">
                              <text:span text:style-name="halfvet">1 209</text:span>
                              
                           </text:p>
          </table:table-cell>
        </table:table-row>
        <table:table-row>
          <table:table-cell office:value-type="string">
            <text:p text:style-name="Table_20_Contents_Left">
                              <text:span text:style-name="halfvet">2<text:span text:style-name="superscript">e</text:span> </text:span> <text:span text:style-name="halfvet">suppletoire begroting 2010 t.o.v. 1<text:span text:style-name="superscript">e</text:span> </text:span> <text:span text:style-name="halfvet">suppletoire begroting 2010</text:span>
                              
                           </text:p>
          </table:table-cell>
          <table:table-cell office:value-type="string">
            <text:p text:style-name="Table_20_Contents_Right">
                              <text:span text:style-name="halfvet">319</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275</text:span>
                              
                           </text:p>
          </table:table-cell>
          <table:table-cell office:value-type="string">
            <text:p text:style-name="Table_20_Contents_Right">
                              <text:span text:style-name="halfvet">– 39</text:span>
                              
                           </text:p>
          </table:table-cell>
          <table:table-cell office:value-type="string">
            <text:p text:style-name="Table_20_Contents_Right">
                              <text:span text:style-name="halfvet">314</text:span>
                              
                           </text:p>
          </table:table-cell>
        </table:table-row>
        <table:table-row>
          <table:table-cell office:value-type="string">
            <text:p text:style-name="Table_20_Contents_Left">
                              <text:span text:style-name="halfvet">2<text:span text:style-name="superscript">e</text:span> </text:span> <text:span text:style-name="halfvet">suppletoire begroting 2010 t.o.v. VWS ontwerpbegroting 2010</text:span>
                              
                           </text:p>
          </table:table-cell>
          <table:table-cell office:value-type="string">
            <text:p text:style-name="Table_20_Contents_Right">
                              <text:span text:style-name="halfvet">1 132</text:span>
                              
                           </text:p>
          </table:table-cell>
          <table:table-cell office:value-type="string">
            <text:p text:style-name="Table_20_Contents_Right">
                              <text:span text:style-name="halfvet">– 46</text:span>
                              
                           </text:p>
          </table:table-cell>
          <table:table-cell office:value-type="string">
            <text:p text:style-name="Table_20_Contents_Right">
                              <text:span text:style-name="halfvet">1 179</text:span>
                              
                           </text:p>
          </table:table-cell>
          <table:table-cell office:value-type="string">
            <text:p text:style-name="Table_20_Contents_Right">
                              <text:span text:style-name="halfvet">– 344</text:span>
                              
                           </text:p>
          </table:table-cell>
          <table:table-cell office:value-type="string">
            <text:p text:style-name="Table_20_Contents_Right">
                              <text:span text:style-name="halfvet">1 523</text:span>
                              
                           </text:p>
          </table:table-cell>
        </table:table-row>
      </table:table>
      <text:p/>
      <text:p text:style-name="bron">* Door afronding kan de som van de delen afwijken van het totaal</text:p>
      <text:p text:style-name="alineagroep">Als gevolg van ijklijn- en technische mutaties, een daling van de verwachte loon- en prijsontwikkeling en de tegenvallers
                     die volgen uit de actualisering van de zorguitgaven, zijn de bruto-BKZ-uitgaven (€ 1 132 miljoen), -ontvangsten (– € 46 miljoen)
                     en dus ook netto-BKZ-uitgaven (€ 1 179 miljoen) toegenomen. 
                  </text:p>
      <text:p text:style-name="alineagroep.end">Ten opzichte van het werkelijk kader/BKZ is er sprake van een overschrijding van het kader van € 867 miljoen. Ten opzichte
                     van de stand ontwerpbegroting 2010 is dat een verslechtering van de kadertoetsing van € 1 523 miljoen.
                  </text:p>
      <text:h text:outline-level="4" text:style-name="divisiekop3">4.2 Toelichting mutaties per artikel
               </text:h>
      <text:p text:style-name="algemeen">De onderstaande tabellen geven een cijfermatig overzicht per artikel. Tabel 3 geeft de mutaties vanaf de stand ontwerpbegroting
                  2010 tot aan de 2<text:span text:style-name="superscript">e</text:span> suppletoire begroting 2010 op artikelniveau weer. Relevante mutaties worden in tabel 4 verder toegelicht.
               </text:p>
      <text:p text:style-name="Caption">Tabel 3 Premiegefinancierde zorguitgaven per artikel 2010 (bedragen x € 1 000 000)</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table-cell office:value-type="string">
              <text:p text:style-name="Table_20_Heading_Right">
                              Stand VWS
                              ontwerpbegroting 2010
                           </text:p>
            </table:table-cell>
            <table:table-cell office:value-type="string">
              <text:p text:style-name="Table_20_Heading_Right">
                              Stand VWS
                              1<text:span text:style-name="superscript">e </text:span>suppletoire
                              begroting 2010
                           </text:p>
            </table:table-cell>
            <table:table-cell office:value-type="string">
              <text:p text:style-name="Table_20_Heading_Right">
                              Stand VWS
                              2<text:span text:style-name="superscript">e</text:span> suppletoire begroting 2010
                           </text:p>
            </table:table-cell>
          </table:table-row>
        </table:table-header-rows>
        <table:table-row>
          <table:table-cell office:value-type="string">
            <text:p text:style-name="Table_20_Contents_Left">41 Volksgezondheid</text:p>
          </table:table-cell>
          <table:table-cell office:value-type="string">
            <text:p text:style-name="Table_20_Contents_Right">107,8</text:p>
          </table:table-cell>
          <table:table-cell office:value-type="string">
            <text:p text:style-name="Table_20_Contents_Right">92,1</text:p>
          </table:table-cell>
          <table:table-cell office:value-type="string">
            <text:p text:style-name="Table_20_Contents_Right">86,9</text:p>
          </table:table-cell>
        </table:table-row>
        <table:table-row>
          <table:table-cell office:value-type="string">
            <text:p text:style-name="Table_20_Contents_Left">42 Gezondheidszorg</text:p>
          </table:table-cell>
          <table:table-cell office:value-type="string">
            <text:p text:style-name="Table_20_Contents_Right">
                              33 346,8
                              
                           </text:p>
          </table:table-cell>
          <table:table-cell office:value-type="string">
            <text:p text:style-name="Table_20_Contents_Right">
                              34 016,3
                              
                           </text:p>
          </table:table-cell>
          <table:table-cell office:value-type="string">
            <text:p text:style-name="Table_20_Contents_Right">
                              34 340,2
                              
                           </text:p>
          </table:table-cell>
        </table:table-row>
        <table:table-row>
          <table:table-cell office:value-type="string">
            <text:p text:style-name="Table_20_Contents_Left">43 Langdurige zorg</text:p>
          </table:table-cell>
          <table:table-cell office:value-type="string">
            <text:p text:style-name="Table_20_Contents_Right">
                              22 484,6
                              
                           </text:p>
          </table:table-cell>
          <table:table-cell office:value-type="string">
            <text:p text:style-name="Table_20_Contents_Right">
                              23 041,1
                              
                           </text:p>
          </table:table-cell>
          <table:table-cell office:value-type="string">
            <text:p text:style-name="Table_20_Contents_Right">
                              23 597,6
                              
                           </text:p>
          </table:table-cell>
        </table:table-row>
        <table:table-row>
          <table:table-cell office:value-type="string">
            <text:p text:style-name="Table_20_Contents_Left">44 Maatschappelijke ondersteuning</text:p>
          </table:table-cell>
          <table:table-cell office:value-type="string">
            <text:p text:style-name="Table_20_Contents_Right">178,0</text:p>
          </table:table-cell>
          <table:table-cell office:value-type="string">
            <text:p text:style-name="Table_20_Contents_Right">178,0</text:p>
          </table:table-cell>
          <table:table-cell office:value-type="string">
            <text:p text:style-name="Table_20_Contents_Right">180,7</text:p>
          </table:table-cell>
        </table:table-row>
        <table:table-row>
          <table:table-cell office:value-type="string">
            <text:p text:style-name="Table_20_Contents_Left">99 Nominaal en onvoorzien</text:p>
          </table:table-cell>
          <table:table-cell office:value-type="string">
            <text:p text:style-name="Table_20_Contents_Right">934,8</text:p>
          </table:table-cell>
          <table:table-cell office:value-type="string">
            <text:p text:style-name="Table_20_Contents_Right">631,6</text:p>
          </table:table-cell>
          <table:table-cell office:value-type="string">
            <text:p text:style-name="Table_20_Contents_Right">39,3</text:p>
          </table:table-cell>
        </table:table-row>
        <table:table-row>
          <table:table-cell office:value-type="string">
            <text:p text:style-name="Table_20_Contents_Left">Wmo (Gemeentefonds) </text:p>
          </table:table-cell>
          <table:table-cell office:value-type="string">
            <text:p text:style-name="Table_20_Contents_Right">1 626,6</text:p>
          </table:table-cell>
          <table:table-cell office:value-type="string">
            <text:p text:style-name="Table_20_Contents_Right">1 544,6</text:p>
          </table:table-cell>
          <table:table-cell office:value-type="string">
            <text:p text:style-name="Table_20_Contents_Right">1 544,6</text:p>
          </table:table-cell>
        </table:table-row>
        <table:table-row>
          <table:table-cell office:value-type="string">
            <text:p text:style-name="Table_20_Contents_Left">Opleidingsfonds (begroting VWS) </text:p>
          </table:table-cell>
          <table:table-cell office:value-type="string">
            <text:p text:style-name="Table_20_Contents_Right">839,7</text:p>
          </table:table-cell>
          <table:table-cell office:value-type="string">
            <text:p text:style-name="Table_20_Contents_Right">845,0</text:p>
          </table:table-cell>
          <table:table-cell office:value-type="string">
            <text:p text:style-name="Table_20_Contents_Right">845,0</text:p>
          </table:table-cell>
        </table:table-row>
        <table:table-row>
          <table:table-cell office:value-type="string">
            <text:p text:style-name="Table_20_Contents_Left">Wtcg (begroting VWS)</text:p>
          </table:table-cell>
          <table:table-cell office:value-type="string">
            <text:p text:style-name="Table_20_Contents_Right">499,3</text:p>
          </table:table-cell>
          <table:table-cell office:value-type="string">
            <text:p text:style-name="Table_20_Contents_Right">515,4</text:p>
          </table:table-cell>
          <table:table-cell office:value-type="string">
            <text:p text:style-name="Table_20_Contents_Right">551,1</text:p>
          </table:table-cell>
        </table:table-row>
        <table:table-row>
          <table:table-cell office:value-type="string">
            <text:p text:style-name="Table_20_Contents_Left">BES-eilanden (begroting VW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Contents_Left">Begrotingsgefinancierde BKZ-uitgaven</text:p>
          </table:table-cell>
          <table:table-cell office:value-type="string">
            <text:p text:style-name="Table_20_Contents_Right">36,8</text:p>
          </table:table-cell>
          <table:table-cell office:value-type="string">
            <text:p text:style-name="Table_20_Contents_Right">3,9</text:p>
          </table:table-cell>
          <table:table-cell office:value-type="string">
            <text:p text:style-name="Table_20_Contents_Right">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0 054,4</text:span>
                              
                              
                           </text:p>
          </table:table-cell>
          <table:table-cell office:value-type="string">
            <text:p text:style-name="Table_20_Contents_Right">
                              
                              <text:span text:style-name="halfvet">60 868,0</text:span>
                              
                              
                           </text:p>
          </table:table-cell>
          <table:table-cell office:value-type="string">
            <text:p text:style-name="Table_20_Contents_Right">
                              
                              <text:span text:style-name="halfvet">61 186,9</text:span>
                              
                              
                           </text:p>
          </table:table-cell>
        </table:table-row>
      </table:table>
      <text:p/>
      <text:p text:style-name="tussenkop"><text:span text:style-name="tussenkop_vet">Tabel 4 Zorguitgaven per artikel </text:span></text:p>
      <text:p text:style-name="Caption">41 Volksgezondheid (bedragen x € 1 000 000)</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halfvet">Uitgaven</text:span>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107,8</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15,7</text:p>
          </table:table-cell>
        </table:table-row>
        <table:table-row>
          <table:table-cell office:value-type="string">
            <text:p text:style-name="Table_20_Contents_Left">
                              <text:span text:style-name="halfvet">Stand</text:span>
                              <text:span text:style-name="halfvet">1<text:span text:style-name="superscript">e</text:span> </text:span> <text:span text:style-name="halfvet">suppletoire begroting 2010</text:span>
                              
                           </text:p>
          </table:table-cell>
          <table:table-cell office:value-type="string">
            <text:p text:style-name="Table_20_Contents_Right">
                              <text:span text:style-name="halfvet">92,1</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 5,0</text:p>
          </table:table-cell>
        </table:table-row>
        <table:table-row>
          <table:table-cell office:value-type="string">
            <text:p text:style-name="Table_20_Contents_Left">2. Nominale tranche 2010</text:p>
          </table:table-cell>
          <table:table-cell office:value-type="string">
            <text:p text:style-name="Table_20_Contents_Right">– 0,2</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86,9</text:span>
                              
                           </text:p>
          </table:table-cell>
        </table:table-row>
      </table:table>
      <text:p/>
      <text:p text:style-name="tussenkop"><text:span text:style-name="tussenkop_cur">Toelichting mutaties:</text:span></text:p>
      <text:p text:style-name="alineagroep">1. Op basis van de gegevens van de NZa en het CVZ zijn na het verschijnen van de 1<text:span text:style-name="superscript">e</text:span> suppletoire begroting 2010 de zorguitgaven geactualiseerd. Uit deze actualisering volgt voor 2010 een meevaller van € 5 miljoen.
                  </text:p>
      <text:p text:style-name="alineagroep.end">2. De vergoeding voor de loon- en prijsontwikkeling wordt voor alle zorgsectoren in eerste instantie gereserveerd op nominaal
                     en onvoorzien. Daar staat de raming voor 2010–2015. De tranche 2010 wordt nu toebedeeld aan de sectoren.
                  </text:p>
      <text:p text:style-name="Caption">42 Gezondheidszorg (bedragen x € 1 000 000)</text:p>
      <text:p text:style-name="table.fix"/>
      <table:table table:name="table.59" table:style-name="table.59">
        <table:table-column table:style-name="table.59.col1"/>
        <table:table-column table:style-name="table.59.col2"/>
        <table:table-header-rows>
          <table:table-row>
            <table:table-cell office:value-type="string">
              <text:p text:style-name="Table_20_Heading_Left">
                              <text:span text:style-name="halfvet">Uitgaven</text:span>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33 346,8</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669,5</text:p>
          </table:table-cell>
        </table:table-row>
        <table:table-row>
          <table:table-cell office:value-type="string">
            <text:p text:style-name="Table_20_Contents_Left">
                              <text:span text:style-name="halfvet">Stand 2</text:span>
                              <text:span text:style-name="superscript">e</text:span>
                              <text:span text:style-name="halfvet"> </text:span> <text:span text:style-name="halfvet">suppletoire begroting 2010</text:span>
                              
                           </text:p>
          </table:table-cell>
          <table:table-cell office:value-type="string">
            <text:p text:style-name="Table_20_Contents_Right">
                              <text:span text:style-name="halfvet">34 016,3</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66,3</text:p>
          </table:table-cell>
        </table:table-row>
        <table:table-row>
          <table:table-cell office:value-type="string">
            <text:p text:style-name="Table_20_Contents_Left">2. Intertemporele compensatie korting medisch specialisten</text:p>
          </table:table-cell>
          <table:table-cell office:value-type="string">
            <text:p text:style-name="Table_20_Contents_Right">33,0</text:p>
          </table:table-cell>
        </table:table-row>
        <table:table-row>
          <table:table-cell office:value-type="string">
            <text:p text:style-name="Table_20_Contents_Left">3. Doorwerking korting medisch specialisten</text:p>
          </table:table-cell>
          <table:table-cell office:value-type="string">
            <text:p text:style-name="Table_20_Contents_Right">– 28,7</text:p>
          </table:table-cell>
        </table:table-row>
        <table:table-row>
          <table:table-cell office:value-type="string">
            <text:p text:style-name="Table_20_Contents_Left">4. Chronische keten dbc's</text:p>
          </table:table-cell>
          <table:table-cell office:value-type="string">
            <text:p text:style-name="Table_20_Contents_Right">– 13,9</text:p>
          </table:table-cell>
        </table:table-row>
        <table:table-row>
          <table:table-cell office:value-type="string">
            <text:p text:style-name="Table_20_Contents_Left">5. Niet indexeren vrije beroepsbeoefenaren</text:p>
          </table:table-cell>
          <table:table-cell office:value-type="string">
            <text:p text:style-name="Table_20_Contents_Right">57,5</text:p>
          </table:table-cell>
        </table:table-row>
        <table:table-row>
          <table:table-cell office:value-type="string">
            <text:p text:style-name="Table_20_Contents_Left">6. Nominale tranche 2010</text:p>
          </table:table-cell>
          <table:table-cell office:value-type="string">
            <text:p text:style-name="Table_20_Contents_Right">205,8</text:p>
          </table:table-cell>
        </table:table-row>
        <table:table-row>
          <table:table-cell office:value-type="string">
            <text:p text:style-name="Table_20_Contents_Left">Overige mutaties</text:p>
          </table:table-cell>
          <table:table-cell office:value-type="string">
            <text:p text:style-name="Table_20_Contents_Right">3,9</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34 340,2</text:span>
                              
                              
                           </text:p>
          </table:table-cell>
        </table:table-row>
      </table:table>
      <text:p/>
      <text:p text:style-name="tussenkop"><text:span text:style-name="tussenkop_cur">Toelichting mutaties:</text:span></text:p>
      <text:list text:style-name="list-style-10">
        <text:list-item text:start-value="1">
          <text:p text:style-name="list.start">Op basis van de gegevens van de NZa en het CVZ zijn na het verschijnen van de 1<text:span text:style-name="superscript">e</text:span> suppletoire begroting 2010 de zorguitgaven geactualiseerd. Uit deze actualisering volgt per saldo voor 2010 een tegenvaller
                        van € 66,3 miljoen. Deze tegenvaller bestaat voornamelijk uit hogere uitgaven bij de ziekenhuizen (€ 120,3 miljoen) en ZBC’s
                        (€ 65,5 miljoen) en minder uitgaven bij de medisch specialisten (€ 117,4 miljoen) dan gemeld in de 1<text:span text:style-name="superscript">e</text:span> suppletoire begroting.
                     </text:p>
        </text:list-item>
        <text:list-item text:start-value="2">
          <text:p text:style-name="list.cont">De NZa heeft de korting van medisch specialisten van € 512 miljoen gedifferentieerd in de tarieven verwerkt. Een deel van
                        de korting in 2010 slaat echter neer in 2011. Daarom vindt een intertemporele compenstaie plaats van € 33 miljoen van 2010
                        naar 2011.
                     </text:p>
        </text:list-item>
        <text:list-item text:start-value="3">
          <text:p text:style-name="list.cont">De afname van de overschrijding bij de ziekenhuizen ten opzichte van de stand begroting 2011 is vanaf 2010 en latere jaren
                        groter in verband met de doorwerking van de korting medisch specialisten (circa € 30 miljoen in 2010 en circa € 50 miljoen
                        in 2011). Hierdoor is de toename van deze overschrijding ten opzichte van de 1<text:span text:style-name="superscript">e</text:span> suppletoire begroting 2010 minder groot dan in de ontwerpbegroting 2011 werd verwacht. Door deze korting hebben ziekenhuizen
                        minder inkomsten voor hun medisch specialisten in loondienst omdat ook de tarieven voor medisch specialisten in loondienst
                        neerwaarts zijn bijgesteld.
                     </text:p>
        </text:list-item>
        <text:list-item text:start-value="4">
          <text:p text:style-name="list.cont">De geraamde uitgaven voor de keten dbc’s zijn vanaf 2010 neerwaarts bijgesteld omdat de keten dbc hartfalen vooralsnog niet
                        van start gaat, de keten COPD op 1 juli 2010 is gestart en de POH pas met ingang van 1 januari 2011 via de ketens gefinancierd
                        kan worden. De bedragen waarmee de keten dbc’s neerwaarts zijn bijgesteld zijn teruggeboekt naar de sectoren (extramurale
                        zorg, eerstelijnssectoren en ziekenhuizen en nominaal en onvoorzien) waaruit de bedragen voor de keten dbc’s vorig jaar zijn
                        onttrokken.
                     </text:p>
        </text:list-item>
        <text:list-item text:start-value="5">
          <text:p text:style-name="list.cont">In de begroting 2010 stond aangekondigd dat VWS voor alle vrije beroepsbeoefenaren (medisch specialisten, huisartsen, kraamzorg,
                        verloskunde, paramedici, tandheelkunde en apothekers) het tarief voor de tweede helft van 2009 en voor heel 2010 niet zou
                        indexeren. Dit betreft een technische overheveling naar artikel 99. 
                     </text:p>
        </text:list-item>
        <text:list-item text:start-value="6">
          <text:p text:style-name="list.end">De vergoeding voor de loon- en prijsontwikkeling wordt voor alle zorgsectoren in eerste instantie gereserveerd op nominaal
                        en onvoorzien. Daar staat de raming voor 2010–2015. De tranche 2010 wordt nu toebedeeld aan de sectoren (onder gelijkmatige
                        verlaging van artikel 99).
                     </text:p>
        </text:list-item>
      </text:list>
      <text:p text:style-name="Caption">43 Langdurige zorg (bedragen x € 1 000 000)</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22 484,6</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556,5</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23 041,1</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Actualisering zorguitgaven</text:p>
          </table:table-cell>
          <table:table-cell office:value-type="string">
            <text:p text:style-name="Table_20_Contents_Right">257,3</text:p>
          </table:table-cell>
        </table:table-row>
        <table:table-row>
          <table:table-cell office:value-type="string">
            <text:p text:style-name="Table_20_Contents_Left">2. Uitzonderingen op PGB-stop in 2010 </text:p>
          </table:table-cell>
          <table:table-cell office:value-type="string">
            <text:p text:style-name="Table_20_Contents_Right">13,0</text:p>
          </table:table-cell>
        </table:table-row>
        <table:table-row>
          <table:table-cell office:value-type="string">
            <text:p text:style-name="Table_20_Contents_Left">3. Nominale tranche 2010 </text:p>
          </table:table-cell>
          <table:table-cell office:value-type="string">
            <text:p text:style-name="Table_20_Contents_Right">287,0</text:p>
          </table:table-cell>
        </table:table-row>
        <table:table-row>
          <table:table-cell office:value-type="string">
            <text:p text:style-name="Table_20_Contents_Left">Overige mutaties</text:p>
          </table:table-cell>
          <table:table-cell office:value-type="string">
            <text:p text:style-name="Table_20_Contents_Right">– 0,8</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23 597,6</text:span>
                              
                              
                           </text:p>
          </table:table-cell>
        </table:table-row>
      </table:table>
      <text:p/>
      <text:p text:style-name="tussenkop"><text:span text:style-name="tussenkop_cur">Toelichting mutaties:</text:span></text:p>
      <text:list text:style-name="list-style-11">
        <text:list-item text:start-value="1">
          <text:p text:style-name="list.start">Op basis van de gegevens van de NZa en het CVZ zijn na het verschijnen van de 1<text:span text:style-name="superscript">e</text:span> suppletoire begroting 2010 de zorguitgaven geactualiseerd. Uit deze actualisering volgt per saldo voor 2010 een tegenvaller
                        van € 257,3 miljoen. Deze tegenvaller bestaat uit hogere uitgaven bij de zorg in natura door AWBZ-instellingen ((€ 100 miljoen
                        kapitaallasten en € 83,3 miljoen nieuwe capaciteit) en pgb (€ 74 miljoen).
                     </text:p>
        </text:list-item>
        <text:list-item text:start-value="2">
          <text:p text:style-name="list.cont">Het betreft de middelen voor uitzonderingsgevallen op het handhaven van het pgb-subsidieplafond vanaf 1 juli 2010. Hiermee
                        wordt uitvoering gegeven aan de motie Van der Veen c.s. (Kamerstuk 32 123 XVI, nr.149).
                     </text:p>
        </text:list-item>
        <text:list-item text:start-value="3">
          <text:p text:style-name="list.end">De vergoeding voor de loon- en prijsontwikkeling wordt voor alle zorgsectoren in eerste instantie gereserveerd op nominaal
                        en onvoorzien. Daar staat de raming voor 2010–2015. De tranche 2010 wordt nu toebedeeld aan de sectoren (onder gelijkmatige
                        verlaging van artikel 99).
                     </text:p>
        </text:list-item>
      </text:list>
      <text:p text:style-name="Caption">44 Maatschappelijke ondersteuning (bedragen x € 1 000 000)</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178,0</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178,0</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Nominale tranche 2010 </text:p>
          </table:table-cell>
          <table:table-cell office:value-type="string">
            <text:p text:style-name="Table_20_Contents_Right">2,7</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180,7</text:span>
                              
                           </text:p>
          </table:table-cell>
        </table:table-row>
      </table:table>
      <text:p/>
      <text:p text:style-name="tussenkop"><text:span text:style-name="tussenkop_cur">Toelichting mutaties:</text:span></text:p>
      <text:list text:style-name="list-style-12">
        <text:list-item text:start-value="1">
          <text:p text:style-name="list.single">De vergoeding voor de loon- en prijsontwikkeling wordt voor alle zorgsectoren in eerste instantie gereserveerd op nominaal
                        en onvoorzien. Daar staat de raming voor 2010–2015. De tranche 2010 wordt nu toebedeeld aan de sectoren (onder gelijkmatige
                        verlaging van artikel 99).
                     </text:p>
        </text:list-item>
      </text:list>
      <text:p text:style-name="Caption">99 Nominaal en onvoorzien (bedragen x € 1 000 000)</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934,8</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303,2</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631,6</text:span>
                              
                           </text:p>
          </table:table-cell>
        </table:table-row>
        <table:table-row>
          <table:table-cell office:value-type="string">
            <text:p text:style-name="Table_20_Contents_Left">
                              <text:span text:style-name="cur">Mutaties tot en met de 2</text:span>
                              <text:span text:style-name="superscript">e</text:span>
                              <text:span text:style-name="cur"> suppletoire begroting 2010</text:span>
                              
                           </text:p>
          </table:table-cell>
          <table:table-cell office:value-type="string"/>
        </table:table-row>
        <table:table-row>
          <table:table-cell office:value-type="string">
            <text:p text:style-name="Table_20_Contents_Left">1. HPV-vaccinatie</text:p>
          </table:table-cell>
          <table:table-cell office:value-type="string">
            <text:p text:style-name="Table_20_Contents_Right">– 6,0</text:p>
          </table:table-cell>
        </table:table-row>
        <table:table-row>
          <table:table-cell office:value-type="string">
            <text:p text:style-name="Table_20_Contents_Left">2. Hepatitis B</text:p>
          </table:table-cell>
          <table:table-cell office:value-type="string">
            <text:p text:style-name="Table_20_Contents_Right">– 10,0</text:p>
          </table:table-cell>
        </table:table-row>
        <table:table-row>
          <table:table-cell office:value-type="string">
            <text:p text:style-name="Table_20_Contents_Left">3. BES-eilanden</text:p>
          </table:table-cell>
          <table:table-cell office:value-type="string">
            <text:p text:style-name="Table_20_Contents_Right">– 1,5</text:p>
          </table:table-cell>
        </table:table-row>
        <table:table-row>
          <table:table-cell office:value-type="string">
            <text:p text:style-name="Table_20_Contents_Left">4. Niet indexeren vrije beroepsbeoefenaren</text:p>
          </table:table-cell>
          <table:table-cell office:value-type="string">
            <text:p text:style-name="Table_20_Contents_Right">– 57,5</text:p>
          </table:table-cell>
        </table:table-row>
        <table:table-row>
          <table:table-cell office:value-type="string">
            <text:p text:style-name="Table_20_Contents_Left">5. Chronische keten dbc's</text:p>
          </table:table-cell>
          <table:table-cell office:value-type="string">
            <text:p text:style-name="Table_20_Contents_Right">13,9</text:p>
          </table:table-cell>
        </table:table-row>
        <table:table-row>
          <table:table-cell office:value-type="string">
            <text:p text:style-name="Table_20_Contents_Left">6. Nominaal tranche 2010</text:p>
          </table:table-cell>
          <table:table-cell office:value-type="string">
            <text:p text:style-name="Table_20_Contents_Right">– 491,7</text:p>
          </table:table-cell>
        </table:table-row>
        <table:table-row>
          <table:table-cell office:value-type="string">
            <text:p text:style-name="Table_20_Contents_Left">Overige mutaties</text:p>
          </table:table-cell>
          <table:table-cell office:value-type="string">
            <text:p text:style-name="Table_20_Contents_Right">– 39,5</text:p>
          </table:table-cell>
        </table:table-row>
        <table:table-row>
          <table:table-cell office:value-type="string">
            <text:p text:style-name="Table_20_Contents_Left">
                              <text:span text:style-name="halfvet">Stand 2<text:span text:style-name="superscript">e</text:span> </text:span> <text:span text:style-name="halfvet">suppletoire begroting 2009</text:span>
                              
                           </text:p>
          </table:table-cell>
          <table:table-cell office:value-type="string">
            <text:p text:style-name="Table_20_Contents_Right">
                              <text:span text:style-name="halfvet">39,3</text:span>
                              
                           </text:p>
          </table:table-cell>
        </table:table-row>
      </table:table>
      <text:p/>
      <text:p text:style-name="tussenkop"><text:span text:style-name="tussenkop_cur">Toelichting mutaties:</text:span></text:p>
      <text:list text:style-name="list-style-13">
        <text:list-item text:start-value="1">
          <text:p text:style-name="list.start">Met de leverancier is een contract afgesloten voor de jaarlijkse aanschaf van HPV-vaccins. Deze worden rechtstreeks via het
                        NVI aangeschaft en lopen dus niet via het RVP. De opdrachtverlening hierdoor verloopt via het RIVM/CIb. Daardoor moet het
                        benodigd budget worden overgeheveld naar de VWS-begroting.
                     </text:p>
        </text:list-item>
        <text:list-item text:start-value="2">
          <text:p text:style-name="list.cont">Als gevolg van het besluit om (uiterlijk) per 1 januari 2012 de vaccinatie tegen Hepatitis B toe te voegen aan het RVP valt
                        in 2010 € 10 miljoen vrij.
                     </text:p>
        </text:list-item>
        <text:list-item text:start-value="3">
          <text:p text:style-name="list.cont">De BES-eilanden worden per 10 oktober 2010 als openbare lichamen onderdeel van Nederland. Rijksbreed is afgesproken dat het
                        voorzieningenniveau op de BES-eilanden gefaseerd verbeterd zal worden richting Nederlands niveau. De minister van VWS draagt
                        per 10 oktober 2010 de verantwoordelijkheid voor de rijkstaken op het terrein van zorg en welzijn op de BES-eilanden. De zorgkosten,
                        beheerskosten en zorgontwikkelingskosten van de burgers op de BES-eilanden vallen vanaf de transitiedatum onder het Budgettair
                        Kader Zorg. De totale uitgaven ten behoeve van de BES-eilanden worden via operationele doelstelling 42.4 «De burgers van de
                        BES-eilanden kunnen gebruik maken van voorzieningen voor zorg en welzijn» op de VWS-begroting verantwoord.
                     </text:p>
        </text:list-item>
        <text:list-item text:start-value="4">
          <text:p text:style-name="list.cont">In de begroting 2010 stond aangekondigd dat VWS voor alle vrije beroepsbeoefenaren (medisch specialisten, huisartsen, kraamzorg,
                        verloskunde, paramedici,tandheelkunde en apothekers) het tarief voor de tweede helft van 2009 en voor heel 2010 niet zou indexeren.
                        Dit betreft een technische overheveling van artikel 42.
                     </text:p>
        </text:list-item>
        <text:list-item text:start-value="5">
          <text:p text:style-name="list.cont">De geraamde uitgaven voor de keten dbc’s zijn vanaf 2010 neerwaarts bijgesteld omdat de keten dbc hartfalen vooralsnog niet
                        van start gaat, de keten COPD op 1 juli 2010 is gestart en de POH pas met ingang van 1 januari 2011 via de ketens gefinancierd
                        kan worden. De bedragen waarmee de keten dbc’s neerwaarts zijn bijgesteld zijn teruggeboekt naar de sectoren (extramurale
                        zorg, eerstelijnssectoren en ziekenhuizen en nominaal en onvoorzien) waaruit de bedragen voor de keten dbc’s vorig jaar zijn
                        onttrokken.
                     </text:p>
        </text:list-item>
        <text:list-item text:start-value="6">
          <text:p text:style-name="list.end">De vergoeding voor de loon- en prijsontwikkeling wordt voor alle zorgsectoren in eerste instantie gereserveerd op nominaal
                        en onvoorzien. Daar staat de raming voor 2010–2015. De tranche 2010 wordt nu toebedeeld aan de sectoren (onder gelijkmatige
                        verlaging van artikel 99).
                     </text:p>
        </text:list-item>
      </text:list>
      <text:p text:style-name="Caption">99 Nominaal en onvoorzien (bedragen x € 1 000 000)</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halfvet">Ontvangst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2 975,2</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120,0</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2 855,2</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Ontvangsten wanbetalers</text:p>
          </table:table-cell>
          <table:table-cell office:value-type="string">
            <text:p text:style-name="Table_20_Contents_Right">20,9</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2 876,1</text:span>
                              
                           </text:p>
          </table:table-cell>
        </table:table-row>
      </table:table>
      <text:p/>
      <text:p text:style-name="tussenkop"><text:span text:style-name="tussenkop_cur">Toelichting mutaties:</text:span></text:p>
      <text:list text:style-name="list-style-14">
        <text:list-item text:start-value="1">
          <text:p text:style-name="list.single">De ontvangsten als gevolg van de aan wanbetalers opgelegde bestuursrechterlijke premie worden toegevoegd aan het Zorgverzekeringsfonds.
                           
                        </text:p>
        </text:list-item>
      </text:list>
      <text:p text:style-name="alineagroep.end">Met Financiën is voor het jaar 2010 afgesproken dat op basis van gegevens van het CVZ ten aanzien van dat deel van de ontvangsten
                     die betrekking hebben op de opslag van 30% in de bestuursrechterlijke premie de ontvangstenraming op de VWS-begroting verlaagd
                     kan worden onder gelijktijdige verhoging van de ontvangsten op dit artikel.
                  </text:p>
      <text:p text:style-name="Caption">
                     Wmo (Gemeentefonds, op de begroting van BZK) (bedragen x 
                     
                     € 1 000 000)
                  </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1 626,6</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82,0</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1 544,6</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n.v.t.</text:p>
          </table:table-cell>
          <table:table-cell office:value-type="string"/>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1 544,6</text:span>
                              
                           </text:p>
          </table:table-cell>
        </table:table-row>
      </table:table>
      <text:p/>
      <text:p text:style-name="tussenkop"><text:span text:style-name="tussenkop_cur">Toelichting mutaties:</text:span></text:p>
      <text:p text:style-name="algemeen">n.v.t.</text:p>
      <text:p text:style-name="Caption">Opleidingsfonds (op de begroting van VWS) (bedragen x € 1 000 000)</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839,7</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5,3</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845,0</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ext:p text:style-name="Table_20_Contents_Left">
                              <text:span text:style-name="halfvet"> </text:span>
                              
                           </text:p>
          </table:table-cell>
        </table:table-row>
        <table:table-row>
          <table:table-cell office:value-type="string">
            <text:p text:style-name="Table_20_Contents_Left">n.v.t</text:p>
          </table:table-cell>
          <table:table-cell office:value-type="string">
            <text:p text:style-name="Table_20_Contents_Right"> </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845,0</text:span>
                              
                           </text:p>
          </table:table-cell>
        </table:table-row>
      </table:table>
      <text:p/>
      <text:p text:style-name="tussenkop"><text:span text:style-name="tussenkop_cur">Toelichting mutaties:</text:span></text:p>
      <text:p text:style-name="algemeen">n.v.t</text:p>
      <text:p text:style-name="Caption">Opleidingsfonds (op de begroting van VWS) (bedragen x € 1 000 000)</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halfvet">Ontvangst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09</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30,0</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30,0</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Terugontvangsten</text:p>
          </table:table-cell>
          <table:table-cell office:value-type="string">
            <text:p text:style-name="Table_20_Contents_Right">23,0</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53,0</text:span>
                              
                           </text:p>
          </table:table-cell>
        </table:table-row>
      </table:table>
      <text:p/>
      <text:p text:style-name="tussenkop"><text:span text:style-name="tussenkop_cur">Toelichting mutaties:</text:span></text:p>
      <text:list text:style-name="list-style-15">
        <text:list-item text:start-value="1">
          <text:p text:style-name="list.single">Betreft terugontvangsten uit hoofde van vaststelling van subsidies voor de zogenaamde eerste en tweede tranche die in eerdere
                        jaren zijn verleend. 
                     </text:p>
        </text:list-item>
      </text:list>
      <text:p text:style-name="Caption">Wtcg (op de begroting van VWS) (bedragen x € 1 000 000)</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499,3</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16,1</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515,4</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Algemene tegemoetkomning Wtcg</text:p>
          </table:table-cell>
          <table:table-cell office:value-type="string">
            <text:p text:style-name="Table_20_Contents_Right">30,7</text:p>
          </table:table-cell>
        </table:table-row>
        <table:table-row>
          <table:table-cell office:value-type="string">
            <text:p text:style-name="Table_20_Contents_Left">Overige mutaties</text:p>
          </table:table-cell>
          <table:table-cell office:value-type="string">
            <text:p text:style-name="Table_20_Contents_Right">5,0</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551,1</text:span>
                              
                           </text:p>
          </table:table-cell>
        </table:table-row>
      </table:table>
      <text:p/>
      <text:p text:style-name="tussenkop"><text:span text:style-name="tussenkop_cur">Toelichting mutaties:</text:span></text:p>
      <text:list text:style-name="list-style-16">
        <text:list-item text:start-value="1">
          <text:p text:style-name="list.single">Op basis van Zvw-zorggebruik, AWBZ-indicaties en Wmo-zorggebruik wordt door het CAK geïnventariseerd wie er recht hebben op
                        een algemene tegemoetkoming in het kader van de Wtcg. Voorlopige gegevens wijzen er op dat het voor de tegemoetkomingen benodigde
                        bedrag € 30,7 miljoen hoger is dan eerder is geraamd.
                     </text:p>
        </text:list-item>
      </text:list>
      <text:p text:style-name="Caption">BES-eilanden (op de begroting van VWS) (bedragen x € 1 000 000)</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n.v.t.</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BES-eilanden</text:p>
          </table:table-cell>
          <table:table-cell office:value-type="string">
            <text:p text:style-name="Table_20_Contents_Right">1,5</text:p>
          </table:table-cell>
        </table:table-row>
        <table:table-row>
          <table:table-cell office:value-type="string">
            <text:p text:style-name="Table_20_Contents_Left">
                              <text:span text:style-name="halfvet">Stand 2<text:span text:style-name="superscript">e</text:span> </text:span> <text:span text:style-name="halfvet">suppletoire begroting 2010</text:span>
                              
                           </text:p>
          </table:table-cell>
          <table:table-cell office:value-type="string">
            <text:p text:style-name="Table_20_Contents_Right">
                              <text:span text:style-name="halfvet">1,5</text:span>
                              
                           </text:p>
          </table:table-cell>
        </table:table-row>
      </table:table>
      <text:p/>
      <text:p text:style-name="tussenkop"><text:span text:style-name="tussenkop_cur">Toelichting mutaties:</text:span></text:p>
      <text:list text:style-name="list-style-17">
        <text:list-item text:start-value="1">
          <text:p text:style-name="list.single">De BES-eilanden worden per 10 oktober 2010 als openbare lichamen onderdeel van Nederland. Rijksbreed is afgesproken dat het
                        voorzieningenniveau op de BES-eilanden gefaseerd verbeterd zal worden richting Nederlands niveau. De minister van VWS draagt
                        per 10 oktober 2010 de verantwoordelijkheid voor de rijkstaken op het terrein van zorg en welzijn op de BES-eilanden. De zorgkosten,
                        beheerskosten en zorgontwikkelingskosten van de burgers op de BES-eilanden vallen vanaf de transitiedatum onder het Budgettair
                        Kader Zorg. De totale uitgaven ten behoeve van de BES-eilanden worden via operationele doelstelling 42.4 «De burgers van de
                        BES-eilanden kunnen gebruik maken van voorzieningen voor zorg en welzijn» op de VWS-begroting verantwoord.
                     </text:p>
        </text:list-item>
      </text:list>
      <text:p text:style-name="Caption">Begrotingsgefinancierde BKZ-uitgaven (o.a. op de begroting van Financiën) (bedragen x € 1 000 000)</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36,8</text:span>
                              
                           </text:p>
          </table:table-cell>
        </table:table-row>
        <table:table-row>
          <table:table-cell office:value-type="string">
            <text:p text:style-name="Table_20_Contents_Left">
                              <text:span text:style-name="cur">Mutaties gemeld in de 1<text:span text:style-name="superscript">e</text:span> </text:span> <text:span text:style-name="cur">suppletoire begroting 2010</text:span>
                              
                           </text:p>
          </table:table-cell>
          <table:table-cell office:value-type="string">
            <text:p text:style-name="Table_20_Contents_Right">
                              <text:span text:style-name="cur">– 32,9</text:span>
                              
                           </text:p>
          </table:table-cell>
        </table:table-row>
        <table:table-row>
          <table:table-cell office:value-type="string">
            <text:p text:style-name="Table_20_Contents_Left">
                              <text:span text:style-name="halfvet">Stand 1<text:span text:style-name="superscript">e</text:span>
                                 </text:span>
                              <text:span text:style-name="halfvet">suppletoire begroting 2010</text:span>
                              
                           </text:p>
          </table:table-cell>
          <table:table-cell office:value-type="string">
            <text:p text:style-name="Table_20_Contents_Right">
                              <text:span text:style-name="halfvet">3,9</text:span>
                              
                           </text:p>
          </table:table-cell>
        </table:table-row>
        <table:table-row>
          <table:table-cell office:value-type="string">
            <text:p text:style-name="Table_20_Contents_Left">
                              <text:span text:style-name="cur">Mutaties tot en met de 2<text:span text:style-name="superscript">e</text:span> </text:span> <text:span text:style-name="cur">suppletoire begroting 2010</text:span>
                              
                           </text:p>
          </table:table-cell>
          <table:table-cell office:value-type="string"/>
        </table:table-row>
        <table:table-row>
          <table:table-cell office:value-type="string">
            <text:p text:style-name="Table_20_Contents_Left">1. Nominale tranche 2010</text:p>
          </table:table-cell>
          <table:table-cell office:value-type="string">
            <text:p text:style-name="Table_20_Contents_Right">– 3,6</text:p>
          </table:table-cell>
        </table:table-row>
        <table:table-row>
          <table:table-cell office:value-type="string">
            <text:p text:style-name="Table_20_Contents_Left">Overige mutaties</text:p>
          </table:table-cell>
          <table:table-cell office:value-type="string">
            <text:p text:style-name="Table_20_Contents_Right">– 0,3</text:p>
          </table:table-cell>
        </table:table-row>
        <table:table-row>
          <table:table-cell office:value-type="string">
            <text:p text:style-name="Table_20_Contents_Left">
                              <text:span text:style-name="halfvet">Stand 2<text:span text:style-name="superscript">e</text:span> </text:span> <text:span text:style-name="halfvet">suppletoire begroting 2009</text:span>
                              
                           </text:p>
          </table:table-cell>
          <table:table-cell office:value-type="string">
            <text:p text:style-name="Table_20_Contents_Right">
                              <text:span text:style-name="halfvet">0,0</text:span>
                              
                           </text:p>
          </table:table-cell>
        </table:table-row>
      </table:table>
      <text:p/>
      <text:p text:style-name="tussenkop"><text:span text:style-name="tussenkop_cur">Toelichting mutaties:</text:span></text:p>
      <text:list text:style-name="list-style-18">
        <text:list-item text:start-value="1">
          <text:p text:style-name="list.single">De vergoeding voor de loon- en prijsontwikkeling wordt voor alle zorgsectoren in eerste instantie gereserveerd op nominaal
                        en onvoorzien. Daar staat de raming voor 2010–2015. De tranche 2010 wordt nu toebedeeld aan de sectoren (onder gelijkmatige
                        verlaging van artikel 99).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