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V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Sociale Zaken en Werkgelegenheid (XV) voor het jaar 2010 (wijziging
           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6183-d27e101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(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