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II</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Najaarsnota)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HOUDENDE EEN LIJST VAN VRAGEN EN ANTWOORDEN
            </text:p>
            <text:p text:style-name="headtable.datum">Vastgesteld 13 december 2010</text:p>
          </table:table-cell>
          <table:covered-table-cell/>
        </table:table-row>
      </table:table>
      <text:p text:style-name="kamerstukdatum">Vastgesteld 
               
            </text:p>
      <text:p text:style-name="alineagroep">De vaste commissie voor Onderwijs, Cultuur en Wetenschap<text:note text:id="ID-91789-d27e127" text:note-class="footnote"><text:note-citation text:label="1">1</text:note-citation><text:note-body><text:p>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belast met het voorbereidend onderzoek van dit voorstel van wet, heeft de eer verslag uit te brengen in de vorm van een
                     lijst van vragen over het onderdeel kinderopvang<text:note text:id="ID-91789-d27e150" text:note-class="footnote"><text:note-citation text:label="2">2</text:note-citation><text:note-body><text:p> Het verslag houdende een lijst van vragen en antwoorden over Onderwijs, Cultuur en Wetenschap is gepubliceerd als kamerstuk
                  32 565 VIII, nr. 3.
               </text:p></text:note-body></text:note>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Van Bochove </text:p>
      <text:p text:style-name="ondertekening">De griffier van de commissie,</text:p>
      <text:p text:style-name="ondertekening.end">De Kler </text:p>
      <text:p text:style-name="hardreturn"/>
      <text:p text:style-name="alineagroep">47</text:p>
      <text:p text:style-name="alineagroep.end">
                     <text:span text:style-name="cur">Kunt u bevestigen dat de extra uitgaven voor kinderopvang grotendeels worden veroorzaakt door het grotere aantal kinderen
                        dat gebruik maakt van dagopvang en buitenschoolse opvang (BSO)? Wat zijn de aantallen kinderen voor dagopvang, gastouderopvang
                        en BSO waar in de ramingen van uit wordt gegaan? Waarop zijn deze ramingen gebaseerd? In hoeverre is de groei in de vraag
                        naar kinderopvang, die zich in de afgelopen jaren heeft gemanifesteerd, meegenomen in deze ramingen? Wat zijn deze ramingen
                        per jaar voor deze drie categorieën voor de periode van 2011 tot 2015?</text:span>
                     
                  </text:p>
      <text:p text:style-name="alineagroep">Ja. De extra uitgaven zijn grotendeels op het conto te schrijven van grotere aantallen kinderen in de opvang dan geraamd,
                     zowel in de buitenschoolse opvang als in de dagopvang. Bij Miljoenennota 2011 werden er voor 2010 347 000 kinderen geraamd
                     in de dagopvang, 297 000 kinderen in de buitenschoolse opvang en 128 000 kinderen in de gastouderopvang. Bij najaarsnota 2010
                     worden er voor 2010 371 000 kinderen geraamd in de dagopvang, 314 000 kinderen in de buitenschoolse opvang en 131 000 kinderen
                     in de gastouderopvang.
                  </text:p>
      <text:p text:style-name="alineagroep">Iedere maand verstrekt de Belastingdienst beleidsinformatie over de uitgaven aan kinderopvangtoeslag, aantallen kinderen,
                     uren en uurprijzen. De meeste recente uitvoeringsinformatie wordt in de raming betrokken.
                  </text:p>
      <text:p text:style-name="alineagroep.end">Op dit moment is er nog geen nieuwe raming voor de periode 2011–2015 t.o.v. de raming die bij miljoenennota met de kamer is
                     gedeeld. Bij voorjaarsnota 2011 zal een nieuwe meerjarenraming van de kinderopvangtoeslag worden gepresenteerd, waarin de
                     uitvoeringsgegevens over heel 2010 worden meegenomen.
                  </text:p>
      <text:p text:style-name="alineagroep">48</text:p>
      <text:p text:style-name="alineagroep.end">
                     <text:span text:style-name="cur">Wat is de verklaring voor het feit dat de bedragen voor 2010 uit de tabel Budgettaire gevolgen van beleid niet gelijk zijn
                        aan de bedragen voor 2010 in tabel 24.2 Budgettaire gevolgen van beleid artikel 24 uit de Rijksbegroting 2011?</text:span>
                     
                  </text:p>
      <text:p text:style-name="algemeen">De begroting 2011 is eind augustus opgesteld op basis van de uitvoeringsinformatie tot en met juni. Bij de najaarsnota is
                  de uitvoeringsinformatie tot en met september meegenomen. Hieruit bleek dat er meer nabetaald was over in voorgaande jaren
                  verstrekte voorschotten en dat de toename van het aantal kinderen in de buitenschoolse opvang en de dagopvang sterker was
                  dan geraamd werd bij miljoenennota. Dit leidde tot een overschrijding van het budget met € 65 miljoen.
               </text:p>
      <text:p text:style-name="alineagroep">49</text:p>
      <text:p text:style-name="alineagroep.end">
                     <text:span text:style-name="cur">Kan de verlaging van de uitgaven van € 2,9 miljoen aan de Taskforce wachtlijsten in het kader van kinderopvang nader worden
                        toegelicht?</text:span>
                     
                  </text:p>
      <text:p text:style-name="algemeen">De uitgaven aan de Taskforce wachtlijsten zijn niet verlaagd. Voor de aanpak van de wachtlijsten in de kinderopvang is € 2,7 miljoen
                  overgeboekt naar het gemeentefonds en € 0,2 miljoen naar het Netwerkbureau Kinderopvang.
               </text:p>
      <text:p text:style-name="alineagroep">50</text:p>
      <text:p text:style-name="alineagroep.end">
                     <text:span text:style-name="cur">Kan de verlaging van de uitgaven van € 46,8 miljoen aan kwaliteit en opleidingen in het kader van kinderopvang nader worden
                        toegelicht?</text:span>
                     
                  </text:p>
      <text:p text:style-name="algemeen">Het bedrag van € 46,8 miljoen bestaat uit een bedrag van € 25,3 miljoen dat is overgeboekt naar artikel 4, beroepsonderwijs
                  en volwasseneneducatie, voor de kosten van opleidingen van gastouders; een bedrag van € 4 miljoen dat is overgeboekt naar
                  artikel 1 (primair onderwijs) voor de uitvoering van de regeling voor tussenschoolse opvang; een bedrag van ruim € 2,5 miljoen
                  dat is overgeboekt naar de Belastingdienst voor extra uitvoeringskosten in verband met noodzakelijke koppelingen aan het Landelijk
                  Register Kinderopvang; en een bedrag van € 13,4 dat is ingezet ter dekking van de hogere uitgavenprognose kinderopvangtoeslag.
                  Tenslotte is een bedrag van ongeveer € 1,6 miljoen doorgeschoven naar 2011 voor doorlopende verplichtingen die pas in 2011
                  tot betaling komen.
               </text:p>
      <text:p text:style-name="alineagroep">51</text:p>
      <text:p text:style-name="alineagroep.end">
                     <text:span text:style-name="cur">Waaruit bestaat de technische mutatie van € 21 miljoen?</text:span>
                     
                  </text:p>
      <text:p text:style-name="algemeen">Het betreft een ramingbijstelling van de ontvangsten aan werkgeverspremie. Omdat de raming van de totale loonsom naar beneden
                  is bijgesteld wordt de raming van de werkgeverspremie kinderopvang neerwaarts bijgesteld.
               </text:p>
      <text:p text:style-name="alineagroep">52</text:p>
      <text:p text:style-name="alineagroep.end">
                     <text:span text:style-name="cur">Kunt u bevestigen dat van het budget voor subsidies kinderopvang en de knelpunten bij de uitbreiding van de kinderopvang capaciteit
                        € 13,9 miljoen niet is besteed en dat van het budget scholing overblijfmedewerkers, de uitbreiding van capaciteit BSO en de verdere
                        ontwikkeling van het Landelijk Register Kinderopvang € 5,9 miljoen niet is besteed? Waarom zijn deze bedragen niet tot besteding
                        gekomen? Waar zijn deze gelden dan wel voor ingezet?</text:span>
                     
                  </text:p>
      <text:p text:style-name="alineagroep">Van het totale budget ad € 31 mln. voor de hogere kosten van opleidingen gastouders, de ontwikkeling van de gemeenschappelijke
                     inspectie ruimte en het toezicht in de kinderopvang is € 13,9 gebruikt ter dekking van de hogere uitgavenprognose van de kinderopvangtoeslag.
                  </text:p>
      <text:p text:style-name="alineagroep.end">Het bedrag van € 5,8 miljoen dat niet tot besteding is gekomen, betreft verplichtingen die in 2011 tot uitbetaling 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