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V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Veiligheid en Justitie voor het jaar 2010 (wijziging samenhangende
           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96164-d27e105" text:note-class="footnote"><text:note-citation text:label="1">1</text:note-citation><text:note-body><text:p> Samenstelling:</text:p><text:p>Holdijk (SGP), Dölle (CDA), Tan (PvdA), Van de Beeten (CDA) voorzitter, Broekers-Knol (VVD), Doek (CDA), De Graaf (VVD), Kneppers-Heynert
                  (VVD), Kox (SP), Westerveld (PvdA) vicevoorzitter, Staal (D66), Franken (CDA), Van Bijsterveld (CDA), Janse de Jonge (CDA),
                 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VI, Nr.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