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IXB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Financiën (IXB) voor het jaar 2010 (wijziging samenhangende met
           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5 decem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1) worden in de derde kolom (Mutaties (+ of –) 2e suppletoire begroting) van de begrotingsstaat
                  de volgende verbeteringen aangebracht:
               </text:p>
      <text:p text:style-name="tussenkop"><text:span text:style-name="tussenkop_vet">I</text:span></text:p>
      <text:p text:style-name="algemeen">Onder «Verplichtingen» wordt bij «09 Algemeen» het bedrag «7 356» vervangen door: 6 856.</text:p>
      <text:p text:style-name="tussenkop"><text:span text:style-name="tussenkop_vet">II</text:span></text:p>
      <text:p text:style-name="algemeen">Onder «Uitgaven» worden de volgende verbeteringen aangebracht:</text:p>
      <text:list text:style-name="list-style-1">
        <text:list-item>
          <text:p text:style-name="list.start">het totaalbedrag <text:span text:style-name="vet">«465 075»</text:span> wordt vervangen door: <text:span text:style-name="vet">462 975</text:span>;
                     </text:p>
        </text:list-item>
        <text:list-item>
          <text:p text:style-name="list.cont">bij «Beleidsartikelen» wordt het bedrag <text:span text:style-name="vet">«456 543»</text:span> vervangen door: <text:span text:style-name="vet">454 943</text:span>;
                     </text:p>
        </text:list-item>
        <text:list-item>
          <text:p text:style-name="list.cont">bij «Niet-beleidsartikelen» wordt het bedrag <text:span text:style-name="vet">«8 532»</text:span> vervangen door: <text:span text:style-name="vet">8 032</text:span>;
                     </text:p>
        </text:list-item>
        <text:list-item>
          <text:p text:style-name="list.end">bij «09 Algemeen» wordt het bedrag «7 356» vervangen door: 6 856.
                    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5 IXB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