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B
               </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EEN VRAAG EN EEN ANTWOORD
            </text:p>
            <text:p text:style-name="headtable.datum">Vastgesteld 10 december 2010</text:p>
          </table:table-cell>
          <table:covered-table-cell/>
        </table:table-row>
      </table:table>
      <text:p text:style-name="kamerstukdatum">Vastgesteld 
               
            </text:p>
      <text:p text:style-name="algemeen">De vaste commissie voor Financiën<text:note text:id="ID-91350-d27e129" text:note-class="foot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belast met het voorbereidend onderzoek van dit voorstel van wet,  heeft de eer verslag uit te brengen in de vorm van een
                  lijst van een vraag en een antwoord.
               </text:p>
      <text:p text:style-name="algemeen">De vraag is op 2 december 2010 voorgelegd. Bij brief van 9 december 2010 is deze door de minister van Financiën beantwoord.</text:p>
      <text:p text:style-name="algemeen">Met de vaststelling van het verslag acht de commissie de openbare behandeling van het wetsvoorstel voldoende voorbereid.</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alineagroep">1</text:p>
      <text:p text:style-name="alineagroep.end">
                     <text:span text:style-name="cur">Er wordt aangegeven dat 40 miljoen van de tegenvallende motorrijtuigenbelasting betrekking heeft op lagere boete-ontvangsten.
                        Is hier een bijzondere oorzaak voor aan te wijzen?</text:span>
                     
                  </text:p>
      <text:p text:style-name="alineagroep">De oorzaak van de constatering, dat 40 miljoen van de tegenvallende boetes en schikkingen betrekking heeft op lagere boete-ontvangsten
                     bij de motorrijtuigenbelasting, ligt in het op 1 juli 2009 gewijzigde beleid voor de verzuimboetes bij de motorrijtuigenbelasting.
                     Onderdeel hiervan was een vereenvoudiging, waarbij het tot dan toe progressief opgebouwde boetetarief (hoe vaker in verzuim,
                     hoe hoger de boete) werd vervangen door één algemeen boetetarief. Een relatief groot deel van boeteopbrengst onder het oude
                     beleid werd opgebracht door belastingplichtigen met meerdere verzuimen die onder het hoge tarief vielen. Voor deze groep is
                     het nieuwe algemene tarief lager.
                  </text:p>
      <text:p text:style-name="alineagroep.end">Als gevolg daarvan is ook de totale boeteopbrengst, in afwijking van eerdere ramingen, lager uitg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X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