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500*"/>
    </style:style>
    <style:style style:family="table-column" style:name="table.1.col2">
      <style:table-column-properties style:rel-column-width="1500*"/>
    </style:style>
    <style:style style:family="table" style:name="table.2">
      <style:table-properties table:align="margins"/>
    </style:style>
    <style:style style:family="table-column" style:name="table.2.col1">
      <style:table-column-properties style:rel-column-width="4800*"/>
    </style:style>
    <style:style style:family="table-column" style:name="table.2.col2">
      <style:table-column-properties style:rel-column-width="11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400*"/>
    </style:style>
    <style:style style:family="table" style:name="table.3">
      <style:table-properties table:align="margins"/>
    </style:style>
    <style:style style:family="table-column" style:name="table.3.col1">
      <style:table-column-properties style:rel-column-width="4800*"/>
    </style:style>
    <style:style style:family="table-column" style:name="table.3.col2">
      <style:table-column-properties style:rel-column-width="11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4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15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IXA
               </text:p>
          </table:table-cell>
          <table:table-cell office:value-type="string" table:number-columns-spanned="2" table:style-name="parlementair.kopcel3">
            <text:p text:style-name="headtable.dossiertitel"> Wijziging van de begrotingsstaat van Nationale Schuld (IXA) voor het jaar 2010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SGEWIJZE TOELICHTING BIJ HET WETSVOORSTEL
               </text:h>
      <text:p text:style-name="tussenkop"><text:span text:style-name="tussenkop_vet">Wetsartikel 1 </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begrotingsstaat van de Nationale Schuld.
               </text:p>
      <text:p text:style-name="algemeen">De in de begrotingsstaat opgenomen begrotingsartikelen worden in onderdeel B van deze memorie van toelichting toegelicht (de
                  zgn. begrotingstoelichting).
               </text:p>
      <text:p text:style-name="ondertekening">De minister van Financiën,</text:p>
      <text:p text:style-name="ondertekening.end">J. C. de Jager </text:p>
      <text:p text:style-name="hardreturn"/>
      <text:h text:outline-level="2" text:style-name="divisiekop1">B. BEGROTINGSTOELICHTING
               </text:h>
      <text:h text:outline-level="3" text:style-name="divisiekop2">1. Leeswijzer
               </text:h>
      <text:p text:style-name="algemeen">Deze tweede suppletoire begroting bevat de voorgestelde wijzigingen ten opzichte van de eerste suppletoire begroting 2010.
                  In deze begroting wordt onderscheid gemaakt tussen enerzijds de schuld die extern wordt gefinancierd en anderzijds de schulden
                  of tegoeden die verschillende aan de schatkist gelieerde instellingen hebben bij de minister van Financiën. De begroting IXA
                  is daarom opgebouwd uit twee beleidsartikelen. Het artikel Financiering staatsschuld heeft betrekking op de extern gefinancierde
                  schuld terwijl het artikel Kasbeheer betrekking heeft op de schuldverhouding tussen de minister van Financiën en de instellingen
                  die aan de schatkist zijn gelieerd. De begroting IXA bestaat naast de twee hierboven beschreven beleidsartikelen tevens uit
                  een niet-beleidsartikel in verband met loon- en prijsbijstelling.
               </text:p>
      <text:p text:style-name="algemeen">In paragraaf 2.1 worden de belangrijkste mutaties gepresenteerd die zich voordoen op beide beleidsartikelen. In paragraaf
                  2.2 is in de tabel budgettaire gevolgen van beleid een overzicht opgenomen van alle mutaties die zich voordoen op de afzonderlijke
                  beleidsartikelen en van de nieuwe standen. Hierbij is, gezien de totale omvang van de uitgaven en ontvangsten op de begroting
                  IXA, gekozen voor afronding in hele miljoenen. 
               </text:p>
      <text:p text:style-name="algemeen">In de 2<text:span text:style-name="superscript">de</text:span> suppletoire IXB zijn de mutaties met betrekking tot de kredietcrisis verwerkt op artikel 2,3 en 4. Een totaaloverzicht van
                  de kredietcrisismaatregelen is opgenomen in de Najaarsnota.
               </text:p>
      <text:p text:style-name="tussenkop"><text:span text:style-name="tussenkop_vet">Budgetflexibiliteit</text:span></text:p>
      <text:p text:style-name="algemeen">De mate van budgetflexibiliteit kan worden afgeleid uit het nog niet-juridisch verplichte deel van de geraamde programma-uitgaven.
                  Voor de begroting IXA Nationale Schuld is deze budgetflexibiliteit zeer gering, omdat de verplichtingen voornamelijk voortvloeien
                  uit de in het verleden opgebouwde schuld. De verplichtingen die opgenomen zijn in de begroting IXA Nationale Schuld zijn daarom
                  op grond van de Comptabiliteitswet 2001 gelijk gesteld aan de uitgaven.
               </text:p>
      <text:h text:outline-level="3" text:style-name="divisiekop2">2. Het beleid
               </text:h>
      <text:h text:outline-level="4" text:style-name="divisiekop3">2.1. Belangrijkste mutaties
               </text:h>
      <text:p text:style-name="algemeen">In de onderstaande tabel worden de mutaties in de netto rentekosten gepresenteerd. Er is een verdeling gemaakt naar achterliggende
                  oorzaak. 
               </text:p>
      <text:p text:style-name="Caption">Tabel 1 Overzicht mutaties in de netto rentekosten (x € 1 mln.)<text:span text:style-name="superscript"><text:bookmark-ref text:reference-format="text" text:ref-name="ID-89565-d27e215">1</text:bookmark-ref></text:span>
                     
                  </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
                              <text:span text:style-name="halfvet">Stand ontwerpbegroting 2010 </text:span>
                              
                           </text:p>
          </table:table-cell>
          <table:table-cell office:value-type="string">
            <text:p text:style-name="Table_20_Contents_Right">
                              <text:span text:style-name="halfvet">12 335</text:span>
                              
                           </text:p>
          </table:table-cell>
        </table:table-row>
        <table:table-row>
          <table:table-cell office:value-type="string"/>
          <table:table-cell office:value-type="string"/>
        </table:table-row>
        <table:table-row>
          <table:table-cell office:value-type="string">
            <text:p text:style-name="Table_20_Contents_Left">
                              <text:span text:style-name="halfvet">Stand 1<text:span text:style-name="superscript">e</text:span> Suppletoire begroting 2010</text:span>
                              
                           </text:p>
          </table:table-cell>
          <table:table-cell office:value-type="string">
            <text:p text:style-name="Table_20_Contents_Right">
                              <text:span text:style-name="halfvet">11 516</text:span>
                              
                           </text:p>
          </table:table-cell>
        </table:table-row>
        <table:table-row>
          <table:table-cell office:value-type="string"/>
          <table:table-cell office:value-type="string"/>
        </table:table-row>
        <table:table-row>
          <table:table-cell office:value-type="string">
            <text:p text:style-name="Table_20_Contents_Left">1. Renteswaps </text:p>
          </table:table-cell>
          <table:table-cell office:value-type="string">
            <text:p text:style-name="Table_20_Contents_Right">286</text:p>
          </table:table-cell>
        </table:table-row>
        <table:table-row>
          <table:table-cell office:value-type="string">
            <text:p text:style-name="Table_20_Contents_Left">2. Bijstelling kassaldo</text:p>
          </table:table-cell>
          <table:table-cell office:value-type="string">
            <text:p text:style-name="Table_20_Contents_Right">– 15</text:p>
          </table:table-cell>
        </table:table-row>
        <table:table-row>
          <table:table-cell office:value-type="string">
            <text:p text:style-name="Table_20_Contents_Left">3. Bijstelling rekenrente</text:p>
          </table:table-cell>
          <table:table-cell office:value-type="string">
            <text:p text:style-name="Table_20_Contents_Right">– 151</text:p>
          </table:table-cell>
        </table:table-row>
        <table:table-row>
          <table:table-cell office:value-type="string">
            <text:p text:style-name="Table_20_Contents_Left">4. Effect van schulduitgifte</text:p>
          </table:table-cell>
          <table:table-cell office:value-type="string">
            <text:p text:style-name="Table_20_Contents_Right">– 479</text:p>
          </table:table-cell>
        </table:table-row>
        <table:table-row>
          <table:table-cell office:value-type="string">
            <text:p text:style-name="Table_20_Contents_Left">5. Bijstelling rentekosten interne schuldverhoudingen</text:p>
          </table:table-cell>
          <table:table-cell office:value-type="string">
            <text:p text:style-name="Table_20_Contents_Right">– 4</text:p>
          </table:table-cell>
        </table:table-row>
        <table:table-row>
          <table:table-cell office:value-type="string"/>
          <table:table-cell office:value-type="string"/>
        </table:table-row>
        <table:table-row>
          <table:table-cell office:value-type="string">
            <text:p text:style-name="Table_20_Contents_Left">
                              <text:span text:style-name="halfvet">Stand 2<text:span text:style-name="superscript">e</text:span> Suppletoire begroting 2010</text:span>
                              
                           </text:p>
          </table:table-cell>
          <table:table-cell office:value-type="string">
            <text:p text:style-name="Table_20_Contents_Right">
                              <text:span text:style-name="halfvet">11 153</text:span>
                              
                           </text:p>
          </table:table-cell>
        </table:table-row>
        <table:table-row>
          <table:table-cell office:value-type="string" table:number-columns-spanned="2" table:number-rows-spanned="1">
            <text:p text:style-name="table.note"><text:bookmark-start text:name="ID-89565-d27e215"/>1<text:bookmark-end text:name="ID-89565-d27e215"/><text:span text:style-name="table.note"> Het saldo van de uitgaven en ontvangsten betreffende de rente, de apparaatsuitgaven en voortijdige beëindiging van schulden
                        en swaps. 
                     </text:span></text:p>
          </table:table-cell>
        </table:table-row>
      </table:table>
      <text:p/>
      <text:p text:style-name="algemeen">Hieronder worden de verschillende mutaties kort toegelicht. Voor een uitgebreide toelichting wordt verwezen naar de afzonderlijke
                  artikelen en de toelichtingen onder de tabellen budgettaire gevolgen van beleid.
               </text:p>
      <text:list text:style-name="list-style-1">
        <text:list-item text:start-value="1">
          <text:p text:style-name="list.start">Renteswaps worden afgesloten om het renterisico van de staatsschuld te sturen. Een renteswap is een overeenkomst tussen twee
                        partijen waarmee gedurende de looptijd van de swap een vaste rente wordt geruild tegen een variabele rente. Als gevolg van
                        verschillen tussen de rente die wordt betaald en de rente die wordt ontvangen, ontstaan netto rentebaten of -lasten. Door
                        het afsluiten van nieuwe renteswaps zijn – in combinatie met renteontwikkelingen op de markt – de rentekosten gestegen. 
                     </text:p>
        </text:list-item>
        <text:list-item text:start-value="2">
          <text:p text:style-name="list.cont">De raming voor het begrotingssaldo (op kasbasis) is neerwaarts bijgesteld. Dit leidt tot minder schulduitgifte en lagere rentelasten.
                        
                     </text:p>
        </text:list-item>
        <text:list-item text:start-value="3">
          <text:p text:style-name="list.cont">Een verandering in de rekenrente leidt tot wijziging van de geraamde rentekosten. Zowel de lange als de korte rekenrente zijn
                        neerwaarts bijgesteld. Dit geeft lagere rentelasten. 
                     </text:p>
        </text:list-item>
        <text:list-item text:start-value="4">
          <text:p text:style-name="list.cont">De raming van de rentelasten in een lopend jaar bestaan uit rentelasten van al uitgegeven leningen (realisaties) en uit een
                        raming van de rentelasten van leningen die nog uitgegeven gaan worden. In de loop van het jaar wordt een steeds groter deel
                        bepaald door de realisaties. Omdat de realisaties lager zijn geweest dan de ramingen is de raming neerwaarts bijgesteld. Deze
                        rubriek bevat ook de extra rentelasten van € 40 mln behorend bij de overgenomen schuld van de Antillen. 
                     </text:p>
        </text:list-item>
        <text:list-item text:start-value="5">
          <text:p text:style-name="list.end">Omdat de deelnemers van het schatkistbankieren meer geld inbrengen (via rekening courant en deposito’s) dan geld lenen is
                        er sprake van een schuldpositie van de Staat ten opzichte van de deelnemers. De raming voor de rentekosten is nagenoeg gelijk
                        gebleven, omdat zowel de aangehouden middelen alsook de uitstaande leningen zijn toegenomen. De toename van de middelen is
                        weliswaar groter, maar het effect op de rentelasten is beperkt, vanwege de lagere rente. 
                     </text:p>
        </text:list-item>
      </text:list>
      <text:h text:outline-level="4" text:style-name="divisiekop3">2.2 De beleidsartikelen
               </text:h>
      <text:h text:outline-level="5" text:style-name="divisiekop4">2.2.1 Artikel 1 Financiering staatsschuld
               </text:h>
      <text:p text:style-name="alineagroep.end">In de onderstaande tabel worden de mutaties op artikel 1 Financiering staatsschuld, dat betrekking heeft op de extern gefinancierde
                     schuld, weergegeven. Conform Europese voorschriften (ESR 95) worden inkomsten en uitgaven voor de staatsschuld op transactiebasis
                     begroot en verantwoord. 
                  </text:p>
      <text:p text:style-name="Caption">Tabel 2 Budgettaire gevolgen van beleid artikel 1; Financiering Staatsschuld (x € 1 mln.)<text:span text:style-name="superscript"><text:bookmark-ref text:reference-format="text" text:ref-name="ID-89565-d27e469">1</text:bookmark-ref></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number-rows-spanned="2">
              <text:p text:style-name="Table_20_Heading_Left">
                              <text:span text:style-name="halfvet">Algemene beleidsdoelstelling:</text:span> Het voorzien in de financieringsbehoeften van de staat en een effectief en efficiënt beheer van de staatsschuld.
                           </text:p>
            </table:table-cell>
            <table:table-cell office:value-type="string">
              <text:p text:style-name="Table_20_Heading_Right">
                              Stand Ontwerp begroting 2010
                              
                           </text:p>
            </table:table-cell>
            <table:table-cell office:value-type="string">
              <text:p text:style-name="Table_20_Heading_Right">
                              Stand 1<text:span text:style-name="superscript">e</text:span>  suppletoire begroting 
                              
                           </text:p>
            </table:table-cell>
            <table:table-cell office:value-type="string">
              <text:p text:style-name="Table_20_Heading_Right">
                              Mutaties 2<text:span text:style-name="superscript">e</text:span> suppletoire begroting 
                              
                           </text:p>
            </table:table-cell>
            <table:table-cell office:value-type="string">
              <text:p text:style-name="Table_20_Heading_Right">
                              Stand 2<text:span text:style-name="superscript">e</text:span> suppletoire begroting 
                              
                           </text:p>
            </table:table-cell>
          </table:table-row>
        </table:table-header-rows>
        <table:table-row>
          <table:table-cell office:value-type="string">
            <text:p text:style-name="Table_20_Contents_Right">
                              1
                              
                           </text:p>
          </table:table-cell>
          <table:table-cell office:value-type="string">
            <text:p text:style-name="Table_20_Contents_Right">
                              2
                              
                           </text:p>
          </table:table-cell>
          <table:table-cell office:value-type="string">
            <text:p text:style-name="Table_20_Contents_Right">
                              3
                              
                           </text:p>
          </table:table-cell>
          <table:table-cell office:value-type="string">
            <text:p text:style-name="Table_20_Contents_Right">
                              (4)=(2)+(3)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34 464</text:span>
                              
                           </text:p>
          </table:table-cell>
          <table:table-cell office:value-type="string">
            <text:p text:style-name="Table_20_Contents_Right">
                              <text:span text:style-name="halfvet">33 775</text:span>
                              
                           </text:p>
          </table:table-cell>
          <table:table-cell office:value-type="string">
            <text:p text:style-name="Table_20_Contents_Right">
                              <text:span text:style-name="halfvet">– 334</text:span>
                              
                           </text:p>
          </table:table-cell>
          <table:table-cell office:value-type="string">
            <text:p text:style-name="Table_20_Contents_Right">
                              <text:span text:style-name="halfvet">33 44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34 441</text:span>
                              
                           </text:p>
          </table:table-cell>
          <table:table-cell office:value-type="string">
            <text:p text:style-name="Table_20_Contents_Right">
                              <text:span text:style-name="halfvet">33 751</text:span>
                              
                           </text:p>
          </table:table-cell>
          <table:table-cell office:value-type="string">
            <text:p text:style-name="Table_20_Contents_Right">
                              <text:span text:style-name="halfvet">– 336</text:span>
                              
                           </text:p>
          </table:table-cell>
          <table:table-cell office:value-type="string">
            <text:p text:style-name="Table_20_Contents_Right">
                              <text:span text:style-name="halfvet">33 41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telasten vaste schuld</text:p>
          </table:table-cell>
          <table:table-cell office:value-type="string">
            <text:p text:style-name="Table_20_Contents_Right">9 655</text:p>
          </table:table-cell>
          <table:table-cell office:value-type="string">
            <text:p text:style-name="Table_20_Contents_Right">9 368</text:p>
          </table:table-cell>
          <table:table-cell office:value-type="string">
            <text:p text:style-name="Table_20_Contents_Right">213</text:p>
          </table:table-cell>
          <table:table-cell office:value-type="string">
            <text:p text:style-name="Table_20_Contents_Right">9 581</text:p>
          </table:table-cell>
        </table:table-row>
        <table:table-row>
          <table:table-cell office:value-type="string">
            <text:p text:style-name="Table_20_Contents_Left">Rentelasten vlottende schuld</text:p>
          </table:table-cell>
          <table:table-cell office:value-type="string">
            <text:p text:style-name="Table_20_Contents_Right">1 455</text:p>
          </table:table-cell>
          <table:table-cell office:value-type="string">
            <text:p text:style-name="Table_20_Contents_Right">1 052</text:p>
          </table:table-cell>
          <table:table-cell office:value-type="string">
            <text:p text:style-name="Table_20_Contents_Right">– 551</text:p>
          </table:table-cell>
          <table:table-cell office:value-type="string">
            <text:p text:style-name="Table_20_Contents_Right">500</text:p>
          </table:table-cell>
        </table:table-row>
        <table:table-row>
          <table:table-cell office:value-type="string">
            <text:p text:style-name="Table_20_Contents_Left">Aflossing vaste schuld</text:p>
          </table:table-cell>
          <table:table-cell office:value-type="string">
            <text:p text:style-name="Table_20_Contents_Right">23 331</text:p>
          </table:table-cell>
          <table:table-cell office:value-type="string">
            <text:p text:style-name="Table_20_Contents_Right">23 331</text:p>
          </table:table-cell>
          <table:table-cell office:value-type="string">
            <text:p text:style-name="Table_20_Contents_Right">2</text:p>
          </table:table-cell>
          <table:table-cell office:value-type="string">
            <text:p text:style-name="Table_20_Contents_Right">23 33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Totaal Apparaatuitgaven</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4</text:span>
                              
                           </text:p>
          </table:table-cell>
          <table:table-cell office:value-type="string">
            <text:p text:style-name="Table_20_Contents_Right">
                              <text:span text:style-name="halfvet">2</text:span>
                              
                           </text:p>
          </table:table-cell>
          <table:table-cell office:value-type="string">
            <text:p text:style-name="Table_20_Contents_Right">
                              <text:span text:style-name="halfvet">26</text:span>
                              
                           </text:p>
          </table:table-cell>
        </table:table-row>
        <table:table-row>
          <table:table-cell office:value-type="string">
            <text:p text:style-name="Table_20_Contents_Left">Apparaatuitgaven</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7</text:p>
          </table:table-cell>
        </table:table-row>
        <table:table-row>
          <table:table-cell office:value-type="string">
            <text:p text:style-name="Table_20_Contents_Left">Overige kosten schulduitgifte</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2</text:p>
          </table:table-cell>
          <table:table-cell office:value-type="string">
            <text:p text:style-name="Table_20_Contents_Right">1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57 153</text:span>
                              
                           </text:p>
          </table:table-cell>
          <table:table-cell office:value-type="string">
            <text:p text:style-name="Table_20_Contents_Right">
                              <text:span text:style-name="halfvet">60 049</text:span>
                              
                           </text:p>
          </table:table-cell>
          <table:table-cell office:value-type="string">
            <text:p text:style-name="Table_20_Contents_Right">
                              <text:span text:style-name="halfvet">– 4 709</text:span>
                              
                           </text:p>
          </table:table-cell>
          <table:table-cell office:value-type="string">
            <text:p text:style-name="Table_20_Contents_Right">
                              <text:span text:style-name="halfvet">55 33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Programma-ontvangsten</text:span>
                              
                           </text:p>
          </table:table-cell>
          <table:table-cell office:value-type="string">
            <text:p text:style-name="Table_20_Contents_Right">
                              <text:span text:style-name="halfvet">57 153</text:span>
                              
                           </text:p>
          </table:table-cell>
          <table:table-cell office:value-type="string">
            <text:p text:style-name="Table_20_Contents_Right">
                              <text:span text:style-name="halfvet">60 049</text:span>
                              
                           </text:p>
          </table:table-cell>
          <table:table-cell office:value-type="string">
            <text:p text:style-name="Table_20_Contents_Right">
                              <text:span text:style-name="halfvet">– 4 709</text:span>
                              
                           </text:p>
          </table:table-cell>
          <table:table-cell office:value-type="string">
            <text:p text:style-name="Table_20_Contents_Right">
                              <text:span text:style-name="halfvet">55 33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tebaten vaste schul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entebaten vlottende schuld</text:p>
          </table:table-cell>
          <table:table-cell office:value-type="string">
            <text:p text:style-name="Table_20_Contents_Right">216</text:p>
          </table:table-cell>
          <table:table-cell office:value-type="string">
            <text:p text:style-name="Table_20_Contents_Right">208</text:p>
          </table:table-cell>
          <table:table-cell office:value-type="string">
            <text:p text:style-name="Table_20_Contents_Right">21</text:p>
          </table:table-cell>
          <table:table-cell office:value-type="string">
            <text:p text:style-name="Table_20_Contents_Right">22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gifte vaste schuld</text:p>
          </table:table-cell>
          <table:table-cell office:value-type="string">
            <text:p text:style-name="Table_20_Contents_Right">56 937</text:p>
          </table:table-cell>
          <table:table-cell office:value-type="string">
            <text:p text:style-name="Table_20_Contents_Right">50 000</text:p>
          </table:table-cell>
          <table:table-cell office:value-type="string">
            <text:p text:style-name="Table_20_Contents_Right">2 002</text:p>
          </table:table-cell>
          <table:table-cell office:value-type="string">
            <text:p text:style-name="Table_20_Contents_Right">52 002</text:p>
          </table:table-cell>
        </table:table-row>
        <table:table-row>
          <table:table-cell office:value-type="string">
            <text:p text:style-name="Table_20_Contents_Left">Mutaties vlottende schuld</text:p>
          </table:table-cell>
          <table:table-cell office:value-type="string">
            <text:p text:style-name="Table_20_Contents_Right">0</text:p>
          </table:table-cell>
          <table:table-cell office:value-type="string">
            <text:p text:style-name="Table_20_Contents_Right">9 841</text:p>
          </table:table-cell>
          <table:table-cell office:value-type="string">
            <text:p text:style-name="Table_20_Contents_Right">– 6 732</text:p>
          </table:table-cell>
          <table:table-cell office:value-type="string">
            <text:p text:style-name="Table_20_Contents_Right">3 109</text:p>
          </table:table-cell>
        </table:table-row>
        <table:table-row>
          <table:table-cell office:value-type="string" table:number-columns-spanned="5" table:number-rows-spanned="1">
            <text:p text:style-name="table.note"><text:bookmark-start text:name="ID-89565-d27e469"/>1<text:bookmark-end text:name="ID-89565-d27e469"/><text:span text:style-name="table.note">Als gevolg van afronding op miljoenen kan de som der delen afwijken van het totaal.</text:span></text:p>
          </table:table-cell>
        </table:table-row>
      </table:table>
      <text:p/>
      <text:p text:style-name="tussenkop"><text:span text:style-name="tussenkop_vet">Toelichting</text:span></text:p>
      <text:p text:style-name="tussenkop"><text:span text:style-name="tussenkop_cur">Aflossing en uitgifte vaste schuld en mutatie vlottende schuld</text:span></text:p>
      <text:p text:style-name="algemeen">De uitgifte van vaste schuld zal dit jaar circa € 52 mld bedragen. In de loop van het jaar is het financieringsplan aangepast
                  en is besloten circa € 2 mld meer vaste schuld uit te geven en de vlottende schuld met ongeveer € 2 mld minder te laten oplopen.
                  Samen met een lager kastekort van € 4,7 mld is de mutatie van de vlottende schuld hierdoor € 6,7 mld lager dan bij de eerste
                  suppletoire begroting. Vanwege de overname van schuld van de Antillen van circa € 1,4 mld komen de aflossingen in 2010 € 2
                  mln hoger uit.
               </text:p>
      <text:p text:style-name="tussenkop"><text:span text:style-name="tussenkop_cur">Rentelasten en rentebaten</text:span></text:p>
      <text:p text:style-name="alineagroep">De hogere rentelasten vanwege de vaste schuld wordt voor het grootste deel veroorzaakt door de uitgifte van nieuwe euriborswaps.
                     In de raming wordt alleen rekening gehouden met al afgesloten swaps. Nieuwe swaps leiden derhalve tot mutaties bij de rentelasten
                     of rentebaten. 
                  </text:p>
      <text:p text:style-name="alineagroep">Swaps worden ingezet om het renterisico van de schuldfinanciering te sturen. Het streven is een zodanig risicoprofiel te creëren
                     waarmee de staatsschuld effectief tegen het 7-jaars rentetarief wordt gefinancierd. 
                  </text:p>
      <text:p text:style-name="alineagroep.end">De lagere raming voor de rentelasten op de vlottende schuld wordt grotendeels veroorzaakt doordat de tot nu toe gerealiseerde
                     korte financiering plaatsvond tegen lagere rentetarieven dan de rekenrente.
                  </text:p>
      <text:p text:style-name="algemeen">De hogere rentebaten op de vlottende schuld wordt veroorzaakt door het afsluiten van eonia swaps. De korte schuld wordt gefinancierd
                  door uitgifte van Commercial Paper en Dutch Treasury Certificates (schatkistpapier).  De looptijden van dit schuldpapier varieert.
                  De Staat streeft ernaar de korte schuld effectief te financieren tegen het overnight tarief (eonia<text:note text:id="ID-89565-d27e1278" text:note-class="footnote"><text:note-citation text:label="3">3</text:note-citation><text:note-body><text:p>Eonia is de afkorting van Euro OverNight Index Average. Eonia is het eendaags interbancaire rentetarief voor het eurogebied.
                  Eonia wordt berekend aan de hand van de tarieven waartegen 57 europese banken elkaar ongedekte leningen verstrekken met een
                  looptijd van 1 dag.
               </text:p></text:note-body></text:note>). Daarom worden er eoniaswaps afgesloten. Hierbij wordt bijvoorbeeld een 3-maands tarief geruild tegen het overnight tarief.
                  
               </text:p>
      <text:p text:style-name="tussenkop"><text:span text:style-name="tussenkop_cur">Apparaat</text:span></text:p>
      <text:p text:style-name="algemeen">De apparaatuitgaven worden hoger omdat de veilingkosten dit jaar hoger waren, vanwege een hoger volume en een gemiddeld hogere
                  provisie aan de primary dealers. Dit laatste komt door de uitgifte van een 30-jarige lening, waarvoor meer provisie wordt
                  betaald.
               </text:p>
      <text:h text:outline-level="5" text:style-name="divisiekop4">2.2.2 Artikel 2 Kasbeheer
               </text:h>
      <text:p text:style-name="alineagroep.end">In de onderstaande tabel worden de mutaties op artikel 2 Kasbeheer, dat betrekking heeft op de schuldverhouding tussen de
                     minister van Financiën en de instellingen die aan de schatkist zijn gelieerd, weergegeven. 
                  </text:p>
      <text:p text:style-name="Caption">Tabel 3 Budgettaire gevolgen van beleid artikel 2; Kasbeheer (x € 1 mln.)<text:span text:style-name="superscript"><text:bookmark-ref text:reference-format="text" text:ref-name="ID-89565-d27e1322">1</text:bookmark-ref></text:spa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number-rows-spanned="2">
              <text:p text:style-name="Table_20_Heading_Left">
                              <text:span text:style-name="halfvet">Algemene beleidsdoelstelling:</text:span>
                              <text:span text:style-name="cur">Het kasbeheer van het Rijk en van de instellingen, die aan de schatkist zijn gelieerd, optimaliseren.</text:span>
                              
                           </text:p>
            </table:table-cell>
            <table:table-cell office:value-type="string">
              <text:p text:style-name="Table_20_Heading_Right">
                              Stand Ontwerp begroting 
                              
                           </text:p>
            </table:table-cell>
            <table:table-cell office:value-type="string">
              <text:p text:style-name="Table_20_Heading_Right">
                              Stand 1<text:span text:style-name="superscript">e</text:span> suppletoire begroting
                              
                           </text:p>
            </table:table-cell>
            <table:table-cell office:value-type="string">
              <text:p text:style-name="Table_20_Heading_Right">
                              Mutaties 2<text:span text:style-name="superscript">e</text:span> suppletoire begroting 
                              
                           </text:p>
            </table:table-cell>
            <table:table-cell office:value-type="string">
              <text:p text:style-name="Table_20_Heading_Right">
                              Stand 2<text:span text:style-name="superscript">e</text:span> suppletoire begroting 
                              
                           </text:p>
            </table:table-cell>
          </table:table-row>
        </table:table-header-rows>
        <table:table-row>
          <table:table-cell office:value-type="string">
            <text:p text:style-name="Table_20_Contents_Right">
                              1
                              
                           </text:p>
          </table:table-cell>
          <table:table-cell office:value-type="string">
            <text:p text:style-name="Table_20_Contents_Right">
                              2
                              
                           </text:p>
          </table:table-cell>
          <table:table-cell office:value-type="string">
            <text:p text:style-name="Table_20_Contents_Right">
                              3
                              
                           </text:p>
          </table:table-cell>
          <table:table-cell office:value-type="string">
            <text:p text:style-name="Table_20_Contents_Right">
                              (4)=(2)+(3)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10 985</text:span>
                              
                           </text:p>
          </table:table-cell>
          <table:table-cell office:value-type="string">
            <text:p text:style-name="Table_20_Contents_Right">
                              <text:span text:style-name="halfvet">13 468</text:span>
                              
                           </text:p>
          </table:table-cell>
          <table:table-cell office:value-type="string">
            <text:p text:style-name="Table_20_Contents_Right">
                              <text:span text:style-name="halfvet">– 5 823</text:span>
                              
                           </text:p>
          </table:table-cell>
          <table:table-cell office:value-type="string">
            <text:p text:style-name="Table_20_Contents_Right">
                              <text:span text:style-name="halfvet">7 64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telasten</text:p>
          </table:table-cell>
          <table:table-cell office:value-type="string">
            <text:p text:style-name="Table_20_Contents_Right">2 067</text:p>
          </table:table-cell>
          <table:table-cell office:value-type="string">
            <text:p text:style-name="Table_20_Contents_Right">1 851</text:p>
          </table:table-cell>
          <table:table-cell office:value-type="string">
            <text:p text:style-name="Table_20_Contents_Right">34</text:p>
          </table:table-cell>
          <table:table-cell office:value-type="string">
            <text:p text:style-name="Table_20_Contents_Right">1 885</text:p>
          </table:table-cell>
        </table:table-row>
        <table:table-row>
          <table:table-cell office:value-type="string">
            <text:p text:style-name="Table_20_Contents_Left">Verstrekte leningen</text:p>
          </table:table-cell>
          <table:table-cell office:value-type="string">
            <text:p text:style-name="Table_20_Contents_Right">1 521</text:p>
          </table:table-cell>
          <table:table-cell office:value-type="string">
            <text:p text:style-name="Table_20_Contents_Right">1 519</text:p>
          </table:table-cell>
          <table:table-cell office:value-type="string">
            <text:p text:style-name="Table_20_Contents_Right">609</text:p>
          </table:table-cell>
          <table:table-cell office:value-type="string">
            <text:p text:style-name="Table_20_Contents_Right">2 128</text:p>
          </table:table-cell>
        </table:table-row>
        <table:table-row>
          <table:table-cell office:value-type="string">
            <text:p text:style-name="Table_20_Contents_Left">Mutaties in rekening-courant en deposito’s </text:p>
          </table:table-cell>
          <table:table-cell office:value-type="string">
            <text:p text:style-name="Table_20_Contents_Right">7 396</text:p>
          </table:table-cell>
          <table:table-cell office:value-type="string">
            <text:p text:style-name="Table_20_Contents_Right">10 097</text:p>
          </table:table-cell>
          <table:table-cell office:value-type="string">
            <text:p text:style-name="Table_20_Contents_Right">– 6 466</text:p>
          </table:table-cell>
          <table:table-cell office:value-type="string">
            <text:p text:style-name="Table_20_Contents_Right">3 63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1 665</text:span>
                              
                           </text:p>
          </table:table-cell>
          <table:table-cell office:value-type="string">
            <text:p text:style-name="Table_20_Contents_Right">
                              <text:span text:style-name="halfvet">2 645</text:span>
                              
                           </text:p>
          </table:table-cell>
          <table:table-cell office:value-type="string">
            <text:p text:style-name="Table_20_Contents_Right">
                              <text:span text:style-name="halfvet">1 475</text:span>
                              
                           </text:p>
          </table:table-cell>
          <table:table-cell office:value-type="string">
            <text:p text:style-name="Table_20_Contents_Right">
                              <text:span text:style-name="halfvet">4 11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tebaten</text:p>
          </table:table-cell>
          <table:table-cell office:value-type="string">
            <text:p text:style-name="Table_20_Contents_Right">643</text:p>
          </table:table-cell>
          <table:table-cell office:value-type="string">
            <text:p text:style-name="Table_20_Contents_Right">484</text:p>
          </table:table-cell>
          <table:table-cell office:value-type="string">
            <text:p text:style-name="Table_20_Contents_Right">38</text:p>
          </table:table-cell>
          <table:table-cell office:value-type="string">
            <text:p text:style-name="Table_20_Contents_Right">522</text:p>
          </table:table-cell>
        </table:table-row>
        <table:table-row>
          <table:table-cell office:value-type="string">
            <text:p text:style-name="Table_20_Contents_Left">Ontvangen aflossingen</text:p>
          </table:table-cell>
          <table:table-cell office:value-type="string">
            <text:p text:style-name="Table_20_Contents_Right">1 012</text:p>
          </table:table-cell>
          <table:table-cell office:value-type="string">
            <text:p text:style-name="Table_20_Contents_Right">2 161</text:p>
          </table:table-cell>
          <table:table-cell office:value-type="string">
            <text:p text:style-name="Table_20_Contents_Right">437</text:p>
          </table:table-cell>
          <table:table-cell office:value-type="string">
            <text:p text:style-name="Table_20_Contents_Right">2 598</text:p>
          </table:table-cell>
        </table:table-row>
        <table:table-row>
          <table:table-cell office:value-type="string">
            <text:p text:style-name="Table_20_Contents_Left">Mutaties in rekening-courant en deposito’s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000 </text:p>
          </table:table-cell>
          <table:table-cell office:value-type="string">
            <text:p text:style-name="Table_20_Contents_Right">1 000 </text:p>
          </table:table-cell>
        </table:table-row>
        <table:table-row>
          <table:table-cell office:value-type="string" table:number-columns-spanned="5" table:number-rows-spanned="1">
            <text:p text:style-name="table.note"><text:bookmark-start text:name="ID-89565-d27e1322"/>1<text:bookmark-end text:name="ID-89565-d27e1322"/><text:span text:style-name="table.note"> Als gevolg van afronding op miljoenen kan de som der delen afwijken van het totaal.</text:span></text:p>
          </table:table-cell>
        </table:table-row>
      </table:table>
      <text:p/>
      <text:p text:style-name="tussenkop"><text:span text:style-name="tussenkop_vet">Toelichting:</text:span></text:p>
      <text:p text:style-name="tussenkop"><text:span text:style-name="tussenkop_cur">Algemeen:</text:span></text:p>
      <text:p text:style-name="algemeen">De totale uitgaven en ontvangsten zijn opgebouwd uit drie onderdelen: (1) rentelasten en rentebaten, (2) mutaties in leningen
                  en aflossingen, (3) mutaties in rekening-courant en deposito’s. 
               </text:p>
      <text:p text:style-name="algemeen">Onder de rentelasten vallen de rentebetalingen aan de deelnemers van het schatkistbankieren over de aangehouden middelen (in
                  rekening-courant en deposito). Daarnaast maken ook de – louter interne boekhouding van het Rijk betreffende – rentevergoedingen
                  aan het AOW-spaarfonds deel uit van de rentelasten. Deze post verdwijnt met ingang van 2011, omdat het AOW-spaarfonds wordt
                  opgeheven (conform het advies van de Studiegroep Begrotingsruimte). 
               </text:p>
      <text:p text:style-name="alineagroep">De rentebaten bestaan vrijwel in hun geheel uit renteontvangsten over verstrekte leningen door het Rijk aan de deelnemers
                     van het schatkistbankieren. 
                  </text:p>
      <text:p text:style-name="alineagroep.end">Mutaties in leningen, aflossingen, rekening-courant en deposito’s bepalen de mutaties in de schuldverhouding van het Rijk
                     met deelnemers aan het schatkistbankieren. 
                  </text:p>
      <text:p text:style-name="tussenkop"><text:span text:style-name="tussenkop_cur">Verstrekte leningen en ontvangen aflossingen</text:span></text:p>
      <text:p text:style-name="algemeen">De verstrekte leningen en aflossingen zijn hoger dan eerder geraamd. Zowel aan baten-lastendiensten als aan rechtspersonen
                  met wettelijke taak zijn meer leningen verstrekt.
               </text:p>
      <text:p text:style-name="algemeen"/>
      <text:p text:style-name="tussenkop"><text:span text:style-name="tussenkop_cur">Mutaties in rekening-courant en deposito’s</text:span></text:p>
      <text:p text:style-name="algemeen">Een daling van het rekening-courantsaldo van een deelnemer aan het schatkistbankieren telt als uitgave voor de Staat, omdat
                  door de daling van het saldo minder geld wordt aangehouden in de schatkist. De minder grotere daling van de rekening-courantsaldi
                  (uitgaven en ontvangsten bij elkaar opgeteld) wordt grotendeels veroorzaakt door de ontwikkelingen bij de sociale fondsen.
                  
               </text:p>
      <text:p text:style-name="tussenkop"><text:span text:style-name="tussenkop_cur">Rentelasten en rentebaten </text:span></text:p>
      <text:p text:style-name="algemeen">De ramingen voor de rentelasten en rentebaten veranderen nauwelijks. De reden hiervoor is dat er tegengestelde effecten optreden.
                  Er worden naar verwachting meer middelen aangehouden; dit leidt tot hogere rentelasten, maar dit wordt grotendeels teniet
                  gedaan doordat de rentetarieven lager zijn geworden. 
               </text:p>
      <text:p text:style-name="algemeen">Een vergelijkbaar effect treedt op bij de rentebaten. Per saldo is het uitstaande leenbedrag toegenomen met € 250 mln (€ 609
                  mln meer verstrekkingen minus € 356 mln meer aflossingen), maar ook hier staat een lager rentetarief tegenover. 
               </text:p>
      <text:p text:style-name="tussenkop"><text:span text:style-name="tussenkop_vet">Artikel 3 Nominaal en onvoorzien</text:span></text:p>
      <text:p text:style-name="algemeen">Vanuit dit artikel vinden overboekingen van loon- en prijsbijstellingen naar de loon- en prijsgevoelige artikelen binnen IXA
                  plaats. In de onderstaande tabel worden de mutaties in de loon- en prijsbijstelling weergegeven. Er zijn geen mutaties. 
               </text:p>
      <text:p text:style-name="Caption">Bedragen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Right">
                              Stand Ontwerp begroting
                              
                              2010
                              
                           </text:p>
              <text:p text:style-name="Table_20_Heading_Right">
                              (1)
                              
                           </text:p>
            </table:table-cell>
            <table:table-cell office:value-type="string">
              <text:p text:style-name="Table_20_Heading_Right">
                              Stand 1<text:span text:style-name="superscript">e</text:span> suppletoire begroting 2010 
                              
                           </text:p>
              <text:p text:style-name="Table_20_Heading_Right">
                              (2)
                              
                           </text:p>
            </table:table-cell>
            <table:table-cell office:value-type="string">
              <text:p text:style-name="Table_20_Heading_Right">
                              Mutaties 2<text:span text:style-name="superscript">e</text:span> suppletoire begroting 2010 
                              
                           </text:p>
              <text:p text:style-name="Table_20_Heading_Right">
                              (3)
                              
                           </text:p>
            </table:table-cell>
            <table:table-cell office:value-type="string">
              <text:p text:style-name="Table_20_Heading_Right">
                              Stand 2<text:span text:style-name="superscript">e</text:span> suppletoire begroting 2010 
                              
                           </text:p>
              <text:p text:style-name="Table_20_Heading_Right">
                              (4)= (2)+(3)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Prijs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IXA,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