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5
               III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Algemene Zaken, het Kabinet der Koningin en de Commissie van toezicht
            betreffende de inlichtingen- en veiligheidsdiensten (III) voor het jaar 2010 (wijziging samenhangende met de Na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</text:p>
          </table:table-cell>
          <table:table-cell office:value-type="string" table:number-columns-spanned="2" table:style-name="parlementair.kopcel_last">
            <text:p text:style-name="headtable.stuktitel"> BRIEF VAN DE MINISTER PRESIDENT, MINISTER VAN ALGEMENE ZAKEN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4 december 2010</text:p>
      <text:p text:style-name="alineagroep">Met kamerstuk 32 565 III, nr. 1 is een voorstel van wet ingediend strekkende tot wijziging van de begrotingsstaten van het ministerie van Algemene Zaken,
                     het Kabinet der Koningin en de Commissie van toezicht betreffende de inlichtingen- en veiligheidsdiensten (III) voor het jaar
                     2010 (wijziging samenhangende met de Najaarsnota).
                  </text:p>
      <text:p text:style-name="alineagroep.end">Na indiening van voornoemd voorstel van wet is gebleken dat abusievelijk enige wijzigingen niet zijn opgenomen in het de Tweede
                     Kamer aangeboden exemplaar. Ter correctie hiervan treft u bijgaand een nota van wijziging aan (kamerstuk 32 565 III, nr. 5; zie ook kamerstuk 32 565 III, nr. 6).
                  </text:p>
      <text:p text:style-name="ondertekening">De minister-president,</text:p>
      <text:p text:style-name="ondertekening">minister van Algemene Zaken,</text:p>
      <text:p text:style-name="ondertekening.end">M. Rutte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65 III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