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B
               </text:p>
          </table:table-cell>
          <table:table-cell office:value-type="string" table:number-columns-spanned="2" table:style-name="parlementair.kopcel3">
            <text:p text:style-name="headtable.dossiertitel"> Wijziging van de begrotingsstaat van het gemeente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3 december 2010</text:p>
          </table:table-cell>
          <table:covered-table-cell/>
        </table:table-row>
      </table:table>
      <text:p text:style-name="kamerstukdatum">Vastgesteld 
               
            </text:p>
      <text:p text:style-name="alineagroep">De vaste commissie voor Binnenlandse Zaken<text:note text:id="ID-91674-d27e138" text:note-class="footnote"><text:note-citation text:label="1">1</text:note-citation><text:note-body><text:p> 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Karabulut, S.  (SP), Rouvoet, A.  (CU), Klaveren, J.J. van (PVV), Jansen,
                  P.F.C.  (SP), Ouwehand, E.  (PvdD), Gent, W. van (GL), Kuiken, A.H.  (PvdA), Fritsma, S.R.  (PVV), Vermeij, R.A.  (PvdA),
                  Pechtold, A.  (D66), Wolbert, A.G.  (PvdA), Nieuwenhuizen, C. van (VVD), Taverne, J.  (VVD), Bontes, L.  (PVV), Hachchi, W.
                  (D66) en Voortman, L.G.J.  (GL).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Dijksma </text:p>
      <text:p text:style-name="ondertekening">Griffier van de commissie,</text:p>
      <text:p text:style-name="ondertekening.end">Hendrickx </text:p>
      <text:p text:style-name="hardreturn"/>
      <text:p text:style-name="alineagroep">1</text:p>
      <text:p text:style-name="alineagroep.end">
                     <text:span text:style-name="cur">Gaat de regering de mogelijkheden onderzoeken om goed gedrag van gemeenten, bijvoorbeeld niet nog snel het gehele budget opmaken
                        uit angst het jaar daarop gekort te worden, te belonen?</text:span>
                     
                  </text:p>
      <text:p text:style-name="algemeen">Bij meerjarige uitkeringen uit het gemeentefonds geldt dat een uitkering voor een bepaald jaar niet afhankelijk is van de
                  uitputting van de uitkering in het jaar daarvoor. Daarnaast kunnen gemeenten in het baten en lastenstelsel het geld dat in
                  een bepaald jaar niet is uitgeven, meenemen naar het volgende jaar zonder dat dit leidt tot een lagere uitkering uit het gemeentefonds.
               </text:p>
      <text:p text:style-name="alineagroep">2</text:p>
      <text:p text:style-name="alineagroep.end">
                     <text:span text:style-name="cur">Indien gemeenten de geraamde budgetten overschrijden, wordt er dan scherp gekeken of er in eerste instantie op andere terreinen
                        kan worden bezuinigd, of kan worden ingeteerd op gemeentelijke bezittingen, alvorens te compenseren met een lastenverzwaring
                        voor burgers en/of bedrijven?</text:span>
                     
                  </text:p>
      <text:p text:style-name="algemeen">Het behoort tot de verantwoordelijkheid van de afzonderlijke gemeenten om hun eigen begrotingen vast te stellen. Zij moeten
                  ook zelf beslissen hoe eventuele overschrijdingen van de geraamde budgetten worden opgevangen. De verantwoording daarover
                  vindt ook plaats op lokaal niveau in de gemeenteraad. Daarbij hebben het Rijk en de gemeenten bestuurlijk afgesproken dat
                  de stijging van de OZB-opbrengsten van alle gemeenten tezamen gemaximeerd is. Verder is in het voorjaar van 2009 met de medeoverheden
                  afgesproken dat zij ook voor 2010 inzetten op het vermijden van een stijging van de lokale lasten. Deze afspraken dwingen
                  gemeenten om, alvorens gekozen wordt voor lastenverzwaring, scherp te kijken naar andere mogelijkheden om budgetoverschrijdingen
                  te compen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