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ADER GEWIJZIGD AMENDEMENT VAN HET LID SLOB C.S. TER VERVANGING VAN DAT GEDRUKT ONDER NR. 5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18 Overige uitgaven en ontvangsten</text:span> wordt het ontvangstenbedrag <text:span text:style-name="vet">verhoogd</text:span> met  € 104 000 (x € 1 000).
                  </text:p>
      <text:h text:outline-level="2" text:style-name="divisiekop1">Toelichting
               </text:h>
      <text:p text:style-name="amendement">Met dit amendement worden de niet-bestede middelen uit het Aanvullend Beleidsakkoord voor 2010, overgeheveld naar het Infrastructuurfonds,
                  artikel 18.09 Ontvangsten. De in 2010 niet bestede stimuleringsmiddelen worden toegevoegd aan het al bestaande positieve saldo
                  over 2010 op het Infrastructuurfonds, dat volgens de gebruikelijke fondssystematiek zal worden doorgeschoven naar 2011. Dit
                  amendement dient daarmee ter dekking van een amendement op de begroting van het Infrastructuurfonds 2011 (zie: Kamerstukken
                  II, 2010/11, 32 500 A, nr. 66).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Slob </text:p>
      <text:p text:style-name="ondertekening">Sap </text:p>
      <text:p text:style-name="ondertekening">Irrgang </text:p>
      <text:p text:style-name="ondertekening">Koolmees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