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text:p>
          </table:table-cell>
          <table:table-cell office:value-type="string" table:number-columns-spanned="2" table:style-name="parlementair.kopcel3">
            <text:p text:style-name="headtable.dossiertitel"> Najaarsnota 2010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MOTIE VAN DE LEDEN BLANKSMA-VAN DEN HEUVEL EN HARBERS
            </text:p>
            <text:p text:style-name="headtable.datum">Vastgesteld 15 december 2010</text:p>
          </table:table-cell>
          <table:covered-table-cell/>
        </table:table-row>
      </table:table>
      <text:p text:style-name="kamerstukdatum">Voorgesteld 
               
            </text:p>
      <text:p text:style-name="algemeen">De Kamer,</text:p>
      <text:p text:style-name="algemeen">gehoord de beraadslaging,</text:p>
      <text:p text:style-name="algemeen">constaterende, dat de overheid, ten gevolge van de kredietcrisis en de landencrisis, de afgelopen jaren zeer omvangrijke en
                  diversie garanties op zich heeft genomen;
               </text:p>
      <text:p text:style-name="algemeen">constaterende, dat deze garanties niet gratis zijn en niet zonder risico;</text:p>
      <text:p text:style-name="algemeen">overwegende, dat deze garanties, in een tegenvallende situatie, omvangrijke budgettaire consequenties voor de overheidsfinanciën
                  kunnen hebben;
               </text:p>
      <text:p text:style-name="algemeen">overwegende, dat het kabinet bezig is met stresstesten in het kader van deze garanties;</text:p>
      <text:p text:style-name="algemeen">verzoekt de regering om vervolgens een jaarlijkse evaluatie uit te voeren inzake de ontwikkeling van deze overheidsgaranties
                  en deze uit te laten voeren door de Algemene Rekenkamer. Verslaglegging hiervan kan onderdeel uitmaken van Verantwoordingsdag,
               </text:p>
      <text:p text:style-name="algemeen">en gaat over tot de orde van de dag.</text:p>
      <text:p text:style-name="alineagroep">Blanksma-van den Heuvel</text:p>
      <text:p text:style-name="alineagroep.end">Harber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