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61
      <text:tab/>MOTIE VAN HET LID OUWEHAND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de Staatssecretaris van Economische Zaken heeft uitgesproken geen voorstander te zijn van het uitzetten van dieren in omheinde natuurgebieden;</text:p>
      <text:p text:style-name="ifm_p_mt.3.76mm_ifm">constaterende dat in Noord-Brabant het plan bestaat om edelherten in een omheind natuurgebied uit te zetten met afschot als beheervorm;</text:p>
      <text:p text:style-name="ifm_p_mt.3.76mm_ifm">verzoekt de regering, zich te verzetten tegen het uitzetten van edelherten in natuurgebied De Schee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63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63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ostvaardersplassen; Motie; Motie van het lid Ouwehand over geen edelherten in de Scheeken</dc:title>
    <meta:user-defined meta:name="OVERHEIDop.ParlID/DC.identifier">kst-32563-61</meta:user-defined>
    <meta:user-defined meta:name="OVERHEIDop.ondernummer">61</meta:user-defined>
    <meta:user-defined meta:name="DCTERMS.W3CDTF/DCTERMS.available">2015-10-07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Ouwehand over geen edelherten in de Scheeken</meta:user-defined>
    <meta:user-defined meta:name="OVERHEIDop.Parlementair/DC.type">Kamerstuk</meta:user-defined>
    <meta:user-defined meta:name="OVERHEIDop.indiener">E. Ouwehand</meta:user-defined>
    <meta:user-defined meta:name="OVERHEIDop.vergaderjaar">2015-2016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Ouwehand over geen edelherten in de Sche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