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3
               </text:p>
          </table:table-cell>
          <table:table-cell office:value-type="string" table:number-columns-spanned="2" table:style-name="parlementair.kopcel3">
            <text:p text:style-name="headtable.dossiertitel"> Oostvaardersplass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
                  </text:p>
          </table:table-cell>
          <table:table-cell office:value-type="string" table:number-columns-spanned="2" table:style-name="parlementair.kopcel_last">
            <text:p text:style-name="headtable.stuktitel"> MOTIE VAN HET LID GRAUS
            </text:p>
            <text:p text:style-name="headtable.datum">Vastgesteld 8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een dierenarts uit de commissie-Gabor liet weten dat het zogenaamde darten met een anticonceptievaccin
                  een langdurige, maar niet onmogelijke klus is, doch bovenal dat het vaccin in Nederland niet toegelaten wordt;
               </text:p>
      <text:p text:style-name="algemeen">verzoekt de regering tot een gebied- en draagvlakafhankelijke geboortebeperking over te gaan door middel van het schieten
                  van een anticonceptievaccin door dierenartsen met een (verdovingswapen)vergunning en de toelating in Nederland van het benodigde
                  vaccin mogelijk te maken,
               </text:p>
      <text:p text:style-name="algemeen">en gaat over tot de orde van de dag.</text:p>
      <text:p text:style-name="algemeen">Grau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63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