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59
      <text:tab/>MOTIE VAN HET LID GEURTS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overwegende dat het experiment van niet-beheren in de Oostvaardersplassen tot gevolg heeft dat dieren onnodig lijden;</text:p>
      <text:p text:style-name="ifm_p_mt.3.76mm_ifm">overwegende dat voor een veelzijdige biodiversiteit in de Oostvaardersplassen goed beheer noodzakelijk is;</text:p>
      <text:p text:style-name="ifm_p_mt.3.76mm_ifm">verzoekt de regering, over te gaan op beheer van de populaties konikpaarden, heckrunderen en edelherten naar gelang de draagkracht van het gebied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563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563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ostvaardersplassen; Motie; Motie van het lid Geurts over beheer van de dierenpopulatie naar gelang de draagkracht van het gebied</dc:title>
    <meta:user-defined meta:name="OVERHEIDop.ParlID/DC.identifier">kst-32563-59</meta:user-defined>
    <meta:user-defined meta:name="OVERHEIDop.ondernummer">59</meta:user-defined>
    <meta:user-defined meta:name="DCTERMS.W3CDTF/DCTERMS.available">2015-10-07</meta:user-defined>
    <meta:user-defined meta:name="OVERHEIDop.KamerstukTypen/DC.type">Motie</meta:user-defined>
    <meta:user-defined meta:name="OVERHEIDop.dossiernummer">32563</meta:user-defined>
    <meta:user-defined meta:name="OVERHEIDop.documenttitel">Motie van het lid Geurts over beheer van de dierenpopulatie naar gelang de draagkracht van het gebied</meta:user-defined>
    <meta:user-defined meta:name="OVERHEIDop.Parlementair/DC.type">Kamerstuk</meta:user-defined>
    <meta:user-defined meta:name="OVERHEIDop.indiener">J.L. Geurts</meta:user-defined>
    <meta:user-defined meta:name="OVERHEIDop.vergaderjaar">2015-2016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van het lid Geurts over beheer van de dierenpopulatie naar gelang de draagkracht van het 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