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47
      <text:tab/>MOTIE VAN HET LID VAN GERVEN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overwegende dat van overwinterende trekganzen een groot deel van de populatie in de winter in Nederland verblijft en dat Nederland daarmee een internationale verplichting heeft om deze dieren te beschermen;</text:p>
      <text:p text:style-name="ifm_p_mt.3.76mm_ifm">verzoekt de regering, er zorg voor te dragen dat in de winterperiode vier maanden niet op ganzen gejaagd wordt in Nederlan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Van Gerven over geen ganzenjacht in de winter</dc:title>
    <meta:user-defined meta:name="OVERHEIDop.ParlID/DC.identifier">kst-32563-47</meta:user-defined>
    <meta:user-defined meta:name="OVERHEIDop.ondernummer">47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Van Gerven over geen ganzenjacht in de winter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Van Gerven over geen ganzenjacht in de win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