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45
      <text:tab/>MOTIE VAN HET LID VAN GERVEN 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verzoekt de regering, in haar nieuwe Wet natuurbescherming een «nee, tenzij»-beleid als uitgangspunt nemen voor de jach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Van Gerven een "nee, tenzij"-beleid als uitgangspunt voor de jacht</dc:title>
    <meta:user-defined meta:name="OVERHEIDop.ParlID/DC.identifier">kst-32563-45</meta:user-defined>
    <meta:user-defined meta:name="OVERHEIDop.ondernummer">45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Van Gerven een "nee, tenzij"-beleid als uitgangspunt voor de jacht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Van Gerven een "nee, tenzij"-beleid als uitgangspunt voor de 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