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43
      <text:tab/>MOTIE VAN HET LID THIEME 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de wasbeerhond geen noemenswaardige schade veroorzaakt, maar dat deze dieren in Friesland toch worden bestreden;</text:p>
      <text:p text:style-name="ifm_p_mt.3.76mm_ifm">verzoekt de regering om, het afschieten van wasbeerhonden niet meer toe te st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Thieme over een verbod op het afschieten van wasbeerhonden</dc:title>
    <meta:user-defined meta:name="OVERHEIDop.ParlID/DC.identifier">kst-32563-43</meta:user-defined>
    <meta:user-defined meta:name="OVERHEIDop.ondernummer">43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Thieme over een verbod op het afschieten van wasbeerhond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Thieme over een verbod op het afschieten van wasbeerh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