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56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63<text:tab/>Oostvaardersplassen</text:h>
      <text:h text:style-name="ifm_p_font.bold_size.9.06pt_mt.18.8mm_indent.-58.5mm_ifm" text:outline-level="1">Nr. 41
      <text:tab/>BRIEF VAN DE STAATSSECRETARIS VAN ECONOMISCHE ZAKEN </text:h>
      <text:p text:style-name="ifm_p_mt.3.76mm_ifm">Aan de Voorzitter van de Tweede Kamer der Staten-Generaal</text:p>
      <text:p text:style-name="ifm_p_mt.3.76mm_ifm">Den Haag, 9 januari 2014</text:p>
      <text:p text:style-name="ifm_p_mt.3.76mm_ifm">Net als in voorgaande seizoenen (zie Kamerstukken 32 563, nrs. 26 en 29) wordt u hierbij geïnformeerd over de resultaten van de jaarlijkse herfsttelling van de grote grazers in de Oostvaardersplassen.</text:p>
      <text:p text:style-name="ifm_p_mt.3.76mm_ifm">Op 29 en 30 oktober 2013 heeft Staatsbosbeheer door middel van drie directe tellingen vanuit een helikopter de aantallen Heckrunderen, konikpaarden en edelherten geteld. De tellingen zijn gevalideerd aan de hand van foto’s die tijdens de helikoptervlucht van grote groepen werden gemaakt. Er zijn tussen de 180 en 195 Heckrunderen, 825 en 975 konikpaarden en 1950 en 2300 edelherten geteld. Hieronder treft u de resultaten aan als gemiddelden van de drie tellingen<text:note text:id="ID-277406-d37e86" text:note-class="footnote"><text:note-citation text:label="1 ">1</text:note-citation><text:note-body><text:p text:style-name="ifm_p_font.normal_size.6.93pt_mt..5mm_indent.-0.1161in_mleft.0.1161in_ifm">Rekenkundige gemiddelden met tussen haakjes een indicatie van de nauwkeurigheid van de gemiddelden, de zogeheten standaardfout.</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center">Stand per 29/30 oktober 2013</text:p>
            </table:table-cell>
          </table:table-row>
        </table:table-header-rows>
        <table:table-row>
          <table:table-cell table:style-name="table.cell.padding-top.top">
            <text:p text:style-name="text.cell.6.5.left">Heckrund</text:p>
          </table:table-cell>
          <table:table-cell table:style-name="table.cell.padding-top.top.pleft.pright">
            <text:p text:style-name="text.cell.6.5.right">184</text:p>
          </table:table-cell>
          <table:table-cell table:style-name="table.cell.padding-top.top.pleft.pright">
            <text:p text:style-name="text.cell.6.5.right">(± 5)</text:p>
          </table:table-cell>
        </table:table-row>
        <table:table-row>
          <table:table-cell table:style-name="table.cell.top">
            <text:p text:style-name="text.cell.6.5.left">konikpaard</text:p>
          </table:table-cell>
          <table:table-cell table:style-name="table.cell.top.pleft.pright">
            <text:p text:style-name="text.cell.6.5.right">916</text:p>
          </table:table-cell>
          <table:table-cell table:style-name="table.cell.top.pleft.pright">
            <text:p text:style-name="text.cell.6.5.right">(± 47)</text:p>
          </table:table-cell>
        </table:table-row>
        <table:table-row>
          <table:table-cell table:style-name="table.cell.border-bottom.top">
            <text:p text:style-name="text.cell.6.5.left">edelhert</text:p>
          </table:table-cell>
          <table:table-cell table:style-name="table.cell.border-bottom.top.pleft.pright">
            <text:p text:style-name="text.cell.6.5.right">2074</text:p>
          </table:table-cell>
          <table:table-cell table:style-name="table.cell.border-bottom.top.pleft.pright">
            <text:p text:style-name="text.cell.6.5.right">(± 117)</text:p>
          </table:table-cell>
        </table:table-row>
      </table:table>
      <text:p text:style-name="ifm_p_mt.3.76mm_ifm">Ook dit jaar lijkt er weer sprake te zijn van een afname van de populatieomvang bij de grazers. Een dalende populatietrend was al door de commissie-Gabor voorzien.</text:p>
      <text:p text:style-name="ifm_p_ifm">De gegevens moeten nog wel tezamen met andere gegevens worden geduid in een meerjarencontext.</text:p>
      <text:p text:style-name="ifm_p_mt.3.76mm_ifm">Verder zal Staatsbosbeheer vanaf 15 januari 2014 in het naast de Oostvaardersplassen gelegen Kotterbos 75 hectare beschikbaar stellen voor edelherten. Daarmee worden beschuttingsmogelijkheden voor de grazers vergroot.</text:p>
      <text:p text:style-name="ifm_p_mt.3.76mm_ifm">Na afloop van het winterseizoen 2013–2014 zal ik uw Kamer informeren over het verloop van het seizoen in zijn totaliteit en over andere aspecten met betrekking tot de grote grazers in de Oostvaardersplass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63, nr. 41<text:tab/><text:page-number text:select-page="current"/></text:p>
      </style:footer>
    </style:master-page>
    <style:master-page xmlns:sdu-fn="http://schema.sdu.nl/2011/07/functions" style:name="Landscape" style:page-layout-name="landscape-margin-text">
      <style:footer>
        <text:p text:style-name="footer">Tweede Kamer, vergaderjaar 2013-2014, 32 56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ostvaardersplassen; Brief regering; Resultaten helikoptertellingen grote grazers Oostvaardersplassen herfst 2013</dc:title>
    <meta:user-defined meta:name="OVERHEIDop.ParlID/DC.identifier">kst-32563-41</meta:user-defined>
    <meta:user-defined meta:name="OVERHEIDop.ondernummer">41</meta:user-defined>
    <meta:user-defined meta:name="DCTERMS.W3CDTF/DCTERMS.available">2014-01-13</meta:user-defined>
    <meta:user-defined meta:name="OVERHEIDop.KamerstukTypen/DC.type">Brief</meta:user-defined>
    <meta:user-defined meta:name="OVERHEIDop.dossiernummer">32563</meta:user-defined>
    <meta:user-defined meta:name="OVERHEIDop.documenttitel">Resultaten helikoptertellingen grote grazers Oostvaardersplassen herfst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Resultaten helikoptertellingen grote grazers Oostvaardersplassen herfst 2013</meta:user-defined>
    <meta:user-defined meta:name="OVERHEIDop.publicationName">Kamerstuk</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