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8100*"/>
    </style:style>
    <style:style style:family="table-column" style:name="table1.tg1.col3">
      <style:table-column-properties style:rel-column-width="72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6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63<text:tab/>Oostvaardersplassen</text:h>
      <text:h text:style-name="ifm_p_font.bold_size.9.06pt_mt.18.8mm_indent.-58.5mm_ifm" text:outline-level="1">Nr. 39
      <text:tab/>BRIEF VAN DE STAATSSECRETARIS VAN ECONOMISCHE ZAKEN</text:h>
      <text:p text:style-name="ifm_p_mt.3.76mm_ifm">Aan de Voorzitter van de Tweede Kamer der Staten-Generaal</text:p>
      <text:p text:style-name="ifm_p_mt.3.76mm_ifm">Den Haag, 5 juli 2013</text:p>
      <text:p text:style-name="ifm_p_mt.3.76mm_ifm">Tijdens het algemeen overleg over wildbeheer op 23 april 2013 (Kamerstuk 32 563, nr. 38) verzocht het CDA om een ophaalhistorie van de dieren die in het afgelopen winterseizoen in de Oostvaardersplassen zijn doodgegaan en naar de firma Rendac ter destructie zijn afgevoerd (Kamerstuk 32 563, nr. 38). In bijgevoegde brief van Staatsbosbeheer treft u de gevraagde cijfers aan. Aan dat overzicht dient overigens nog één op 14 februari 2013 afgevoerd Heckrundkalf te worden toegevoegd.</text:p>
      <text:p text:style-name="ifm_p_mt.3.76mm_ifm">Zoals ook eerder aangegeven (Aanhangsel Handelingen II, 2008/09, nr. 2248)<text:note text:id="ID-240210-d37e71" text:note-class="footnote"><text:note-citation text:label="1 ">1</text:note-citation><text:note-body><text:p text:style-name="ifm_p_font.normal_size.6.93pt_mt..5mm_indent.-0.1161in_mleft.0.1161in_ifm">Hierin wordt onder meer verwezen naar verordening (EG) nr. 1774/2002; die is inmiddels vervangen door verordening (EG) nr. 1069/2009 van 21 oktober 2009 (PB EU L 300).</text:p></text:note-body></text:note>, is het Oostvaardersplassengebied een grote eenheid natuurgebied en zouden kadavers van onder meer Heckrunderen en konikpaarden in principe kunnen blijven liggen in het gebied. Vanuit overwegingen van «goed nabuurschap» probeert Staatsbosbeheer niettemin zoveel mogelijk Heckrunderen en konikpaarden ter destructie af te voeren. Zoals ik tijdens het algemeen overleg aangaf, voert Staatsbosbeheer daarnaast ook een deel van de dode edelherten af. Dat betreft dieren die erg in het zicht liggen van bijvoorbeeld wandelaars. Daarnaast worden elk seizoen van elke diersoort, rond de tien dieren naar de Gezondheidsdienst voor Dieren (GD) gebracht voor veterinair routineonderzoek.</text:p>
      <text:p text:style-name="ifm_p_mt.3.76mm_ifm">Op basis van sterftecijfers van afgelopen seizoen, bovengenoemde destructiecijfers (verminderd met 12 konikpaarden uit het Oostvaardersveldgebied) en de aantallen naar de GD afgevoerde dieren, treft u in onderstaande tabel een schatting aan van de aantallen dieren die in de periode 1 november 2012 tot en met 4 mei 2013 in het veld moeten zijn achtergebl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totaal waargenomen sterfte</text:p>
            </table:table-cell>
            <table:table-cell table:style-name="table.cell.border-top.border-bottom.padding-top.bottom.pleft.pright">
              <text:p text:style-name="text.cell.6.5.right">afgevoerd</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chtergeblev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r destructie</text:p>
            </table:table-cell>
            <table:table-cell table:style-name="table.cell.border-bottom.padding-top.bottom.pleft.pright">
              <text:p text:style-name="text.cell.6.5.right">naar de GD</text:p>
            </table:table-cell>
            <table:table-cell table:style-name="table.cell.border-bottom.padding-top.bottom.pleft.pright">
              <text:p text:style-name="text.cell.6.5.right">totaal</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Heckrund</text:p>
          </table:table-cell>
          <table:table-cell table:style-name="table.cell.padding-top.top.pleft.pright">
            <text:p text:style-name="text.cell.6.5.right">146</text:p>
          </table:table-cell>
          <table:table-cell table:style-name="table.cell.padding-top.top.pleft.pright">
            <text:p text:style-name="text.cell.6.5.right">120–124</text:p>
          </table:table-cell>
          <table:table-cell table:style-name="table.cell.padding-top.top.pleft.pright">
            <text:p text:style-name="text.cell.6.5.right">11</text:p>
          </table:table-cell>
          <table:table-cell table:style-name="table.cell.padding-top.top.pleft.pright">
            <text:p text:style-name="text.cell.6.5.right">131–135</text:p>
          </table:table-cell>
          <table:table-cell table:style-name="table.cell.padding-top.top.pleft.pright">
            <text:p text:style-name="text.cell.6.5.right">11–15</text:p>
          </table:table-cell>
        </table:table-row>
        <table:table-row>
          <table:table-cell table:style-name="table.cell.top">
            <text:p text:style-name="text.cell.6.5.left">konikpaard</text:p>
          </table:table-cell>
          <table:table-cell table:style-name="table.cell.top.pleft.pright">
            <text:p text:style-name="text.cell.6.5.right">283</text:p>
          </table:table-cell>
          <table:table-cell table:style-name="table.cell.top.pleft.pright">
            <text:p text:style-name="text.cell.6.5.right">262–263</text:p>
          </table:table-cell>
          <table:table-cell table:style-name="table.cell.top.pleft.pright">
            <text:p text:style-name="text.cell.6.5.right">10</text:p>
          </table:table-cell>
          <table:table-cell table:style-name="table.cell.top.pleft.pright">
            <text:p text:style-name="text.cell.6.5.right">272–273</text:p>
          </table:table-cell>
          <table:table-cell table:style-name="table.cell.top.pleft.pright">
            <text:p text:style-name="text.cell.6.5.right">10–11</text:p>
          </table:table-cell>
        </table:table-row>
        <table:table-row>
          <table:table-cell table:style-name="table.cell.border-bottom.top">
            <text:p text:style-name="text.cell.6.5.left">edelhert</text:p>
          </table:table-cell>
          <table:table-cell table:style-name="table.cell.border-bottom.top.pleft.pright">
            <text:p text:style-name="text.cell.6.5.right">1261</text:p>
          </table:table-cell>
          <table:table-cell table:style-name="table.cell.border-bottom.top.pleft.pright">
            <text:p text:style-name="text.cell.6.5.right">448</text:p>
          </table:table-cell>
          <table:table-cell table:style-name="table.cell.border-bottom.top.pleft.pright">
            <text:p text:style-name="text.cell.6.5.right">12</text:p>
          </table:table-cell>
          <table:table-cell table:style-name="table.cell.border-bottom.top.pleft.pright">
            <text:p text:style-name="text.cell.6.5.right">460</text:p>
          </table:table-cell>
          <table:table-cell table:style-name="table.cell.border-bottom.top.pleft.pright">
            <text:p text:style-name="text.cell.6.5.right">801</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1690</text:p>
          </table:table-cell>
          <table:table-cell table:style-name="table.cell.border-bottom.padding-top.top.pleft.pright">
            <text:p text:style-name="text.cell.6.5.right">830–835</text:p>
          </table:table-cell>
          <table:table-cell table:style-name="table.cell.border-bottom.padding-top.top.pleft.pright">
            <text:p text:style-name="text.cell.6.5.right">33</text:p>
          </table:table-cell>
          <table:table-cell table:style-name="table.cell.border-bottom.padding-top.top.pleft.pright">
            <text:p text:style-name="text.cell.6.5.right">863–868</text:p>
          </table:table-cell>
          <table:table-cell table:style-name="table.cell.border-bottom.padding-top.top.pleft.pright">
            <text:p text:style-name="text.cell.6.5.right">822–827</text:p>
          </table:table-cell>
        </table:table-row>
      </table:table>
      <text:p text:style-name="ifm_p_mt.3.76mm_ifm">Daarbij zijn hierboven ook marges (minimum-maximum) aangegeven.</text:p>
      <text:p text:style-name="ifm_p_ifm">De sterftecijfers betreffen namelijk eveneens de periode 1 november 2012 tot en met 4 mei 2013, maar de destructiecijfers de periode 1 november 2012 tot en met 1 mei 2013, terwijl volgens Staatsbosbeheer in de periode 1 tot en met 14 mei 2013 ook nog 4 Heckrunderen en 1 konikpaard ter destructie zijn afgevoerd.</text:p>
      <text:p text:style-name="ifm_p_mt.3.76mm_ifm">Zoals ook aangegeven tijdens het algemeen overleg, zal de beheeradviescommissie Oostvaardersplassen nog komen met een oordeel over het verloop van het grotegrazersbeheer van het afgelopen winterseizoen, inclusief in relatie tot de sterfte zelf. De Kamer zal daar nog over worden geïnform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63, nr. 39<text:tab/><text:page-number text:select-page="current"/></text:p>
      </style:footer>
    </style:master-page>
    <style:master-page xmlns:sdu-fn="http://schema.sdu.nl/2011/07/functions" style:name="Landscape" style:page-layout-name="landscape-margin-text">
      <style:footer>
        <text:p text:style-name="footer">Tweede Kamer, vergaderjaar 2012-2013, 32 56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Brief regering; Destructiecijfers van grote grazers in de Oostvaardersplassen in het winterseizoen van 2012-2013</dc:title>
    <meta:user-defined meta:name="OVERHEIDop.ParlID/DC.identifier">kst-32563-39</meta:user-defined>
    <meta:user-defined meta:name="OVERHEIDop.ondernummer">39</meta:user-defined>
    <meta:user-defined meta:name="DCTERMS.W3CDTF/DCTERMS.available">2013-07-19</meta:user-defined>
    <meta:user-defined meta:name="OVERHEIDop.KamerstukTypen/DC.type">Brief</meta:user-defined>
    <meta:user-defined meta:name="OVERHEIDop.dossiernummer">32563</meta:user-defined>
    <meta:user-defined meta:name="OVERHEIDop.documenttitel">Destructiecijfers van grote grazers in de Oostvaardersplassen in het winterseizoen van 2012-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Destructiecijfers van grote grazers in de Oostvaardersplassen in het winterseizoen van 2012-2013</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