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63-3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563<text:tab/>Oostvaardersplassen</text:h>
      <text:h text:style-name="ifm_p_font.bold_size.9.06pt_mt.18.8mm_indent.-58.5mm_ifm" text:outline-level="1">Nr. 37
      <text:tab/>MOTIE VAN DE LEDEN OUWEHAND EN THIEME </text:h>
      <text:p text:style-name="ifm_p_ifm">Voorgesteld 23 mei 2013</text:p>
      <text:p text:style-name="ifm_p_mt.3.76mm_ifm">De Kamer,</text:p>
      <text:p text:style-name="ifm_p_mt.3.76mm_ifm">gehoord de beraadslaging,</text:p>
      <text:p text:style-name="ifm_p_mt.3.76mm_ifm">verzoekt de regering, het ecoduct Hulshorst te doen sluiten zolang geen adequate bescherming van dieren in de Hierdense Poort is gerealiseerd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563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563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ostvaardersplassen; Motie; Motie Ouwehand en Thieme over sluiting van het ecoduct Hulshorst</dc:title>
    <meta:user-defined meta:name="OVERHEIDop.ParlID/DC.identifier">kst-32563-37</meta:user-defined>
    <meta:user-defined meta:name="OVERHEIDop.ondernummer">37</meta:user-defined>
    <meta:user-defined meta:name="DCTERMS.W3CDTF/DCTERMS.available">2013-05-24</meta:user-defined>
    <meta:user-defined meta:name="OVERHEIDop.KamerstukTypen/DC.type">Motie</meta:user-defined>
    <meta:user-defined meta:name="OVERHEIDop.dossiernummer">32563</meta:user-defined>
    <meta:user-defined meta:name="OVERHEIDop.documenttitel">Motie Ouwehand en Thieme over sluiting van het ecoduct Hulshorst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2-2013</meta:user-defined>
    <meta:user-defined meta:name="OVERHEIDop.dossiertitel">Oostvaardersplass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ostvaardersplassen; Motie; Motie Ouwehand en Thieme over sluiting van het ecoduct Hulshor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3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