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63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63<text:tab/>Oostvaardersplassen</text:h>
      <text:h text:style-name="ifm_p_font.bold_size.9.06pt_mt.18.8mm_indent.-58.5mm_ifm" text:outline-level="1">Nr. 33
      <text:tab/>MOTIE VAN HET LID GRAUS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verzoekt de regering om, een veldonderzoek ten behoeve van gebied- en draagvlakafhankelijke geboortebeperking middels het schieten van een anticonceptievaccin door dierenartsen die ervaringsdeskundig zijn inzake «hormoondarts»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563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563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ostvaardersplassen; Motie; Motie Graus over een veldonderzoek inzake "hormoondarts"</dc:title>
    <meta:user-defined meta:name="OVERHEIDop.ParlID/DC.identifier">kst-32563-33</meta:user-defined>
    <meta:user-defined meta:name="OVERHEIDop.ondernummer">33</meta:user-defined>
    <meta:user-defined meta:name="DCTERMS.W3CDTF/DCTERMS.available">2013-05-24</meta:user-defined>
    <meta:user-defined meta:name="OVERHEIDop.KamerstukTypen/DC.type">Motie</meta:user-defined>
    <meta:user-defined meta:name="OVERHEIDop.dossiernummer">32563</meta:user-defined>
    <meta:user-defined meta:name="OVERHEIDop.documenttitel">Motie Graus over een veldonderzoek inzake "hormoondarts"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Oostvaarderspl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ostvaardersplassen; Motie; Motie Graus over een veldonderzoek inzake "hormoondart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