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900*"/>
    </style:style>
    <style:style style:family="table-column" style:name="table.1.col3">
      <style:table-column-properties style:rel-column-width="6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3</text:p>
          </table:table-cell>
          <table:table-cell office:value-type="string" table:number-columns-spanned="2" table:style-name="parlementair.kopcel3">
            <text:p text:style-name="headtable.dossiertitel"> Oostvaardersplassen
         </text:p>
          </table:table-cell>
          <table:covered-table-cell/>
        </table:table-row>
        <table:table-row>
          <table:table-cell office:value-type="string" table:number-columns-spanned="1" table:style-name="parlementair.kopcel_last">
            <text:p text:style-name="headtable.stuktitel">Nr. 26</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5 november 2011</text:p>
      <text:p text:style-name="algemeen">In mijn brief van 17 mei 2011 (Tweede Kamer 2010–2011, 32 563, nr. 25) heb ik u geïnformeerd over het beheer van grote grazers in de Oostvaardersplassen (Heckrunderen, konikpaarden, edelherten).
                  Ik heb aangegeven dat het beheer van de grote grazers in dit gebied in het vorige winterseizoen naar wens is verlopen.
               </text:p>
      <text:p text:style-name="algemeen">Wat tot nu toe nog ontbrak, waren meer onomstreden cijfers over het daadwerkelijke aantal grote grazers in het gebied. Tot
                  de eerste helft van 2010 werden die aantallen nog geschat met jaar-in-jaar-uit bijgehouden geboorte- en sterftecijfers. Hoewel
                  die cijfers een bruikbare indicatie gaven van populatie<text:span text:style-name="cur">trends</text:span>, gaven ze geen betrouwbaar beeld van absolute aantallen (Tweede Kamer 2010–2011, 32 500 XIV, nr. 13). Ook de daarna nog uitgevoerde totaaltellingen vanaf de grond hadden beperkingen. De Commissie Gabor heeft eind 2010 dan
                  ook geadviseerd om twee keer per jaar een helikoptertelling (voor- en najaar) uit te laten voeren. Ik heb de geadviseerde
                  methode omarmd (Tweede Kamer 32 500 XIV, nr. 13).
               </text:p>
      <text:p text:style-name="alineagroep">Zoals ook in mijn brief van 17 mei 2011 aangegeven, vergden de voorbereidingen voor de oorspronkelijk beoogde helikoptertellingen
                     (voorjaar 2011) meer tijd. Inmiddels heeft Staatsbosbeheer op 25 en 26 oktober 2011 voor het eerst helikoptertellingen laten
                     uitvoeren.
                  </text:p>
      <text:p text:style-name="alineagroep.end">De resultaten treft u hierna aan (met tussen haakjes de mogelijke afwijkingen naar boven of beneden in absolute aantalle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able:number-columns-spanned="2">
              <text:p text:style-name="Table_20_Heading_Left"><text:span text:style-name="halfvet">Stand per 25/26 oktober 2011 (helikoptertellingen)</text:span></text:p>
            </table:table-cell>
          </table:table-row>
        </table:table-header-rows>
        <table:table-row>
          <table:table-cell office:value-type="string">
            <text:p text:style-name="Table_20_Heading_Left">Heckrunderen</text:p>
          </table:table-cell>
          <table:table-cell office:value-type="string">
            <text:p text:style-name="Table_20_Contents_Left">356</text:p>
          </table:table-cell>
          <table:table-cell office:value-type="string">
            <text:p text:style-name="Table_20_Contents_Left">(± 4)</text:p>
          </table:table-cell>
        </table:table-row>
        <table:table-row>
          <table:table-cell office:value-type="string">
            <text:p text:style-name="Table_20_Heading_Left">Konikpaarden</text:p>
          </table:table-cell>
          <table:table-cell office:value-type="string">
            <text:p text:style-name="Table_20_Contents_Left">1145</text:p>
          </table:table-cell>
          <table:table-cell office:value-type="string">
            <text:p text:style-name="Table_20_Contents_Left">(± 17)</text:p>
          </table:table-cell>
        </table:table-row>
        <table:table-row>
          <table:table-cell office:value-type="string">
            <text:p text:style-name="Table_20_Heading_Left">Edelherten</text:p>
          </table:table-cell>
          <table:table-cell office:value-type="string">
            <text:p text:style-name="Table_20_Contents_Left">3304</text:p>
          </table:table-cell>
          <table:table-cell office:value-type="string">
            <text:p text:style-name="Table_20_Contents_Left">(± 95)</text:p>
          </table:table-cell>
        </table:table-row>
      </table:table>
      <text:p/>
      <text:p text:style-name="algemeen">Hoewel nog een nadere evaluatie zal volgen, is de eerste indruk dat de helikoptertellingen een relatief beperkte verstoring
                  van dieren in het gebied hebben veroorzaakt. Ik zal uw Kamer te zijne tijd van de uitkomst van deze nadere evaluatie op de
                  hoogte stellen. Staatsbosbeheer treft inmiddels ook voorbereidingen voor een helikoptertelling in het voorjaar van 2012.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563,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