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3
               </text:p>
          </table:table-cell>
          <table:table-cell office:value-type="string" table:number-columns-spanned="2" table:style-name="parlementair.kopcel3">
            <text:p text:style-name="headtable.dossiertitel"> Oostvaardersplass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ondernemers en provincies in onzekerheid zitten over de nu stilgelegde gebiedsprocessen en dat het wenselijk
                  is om vergevorderde projecten af te ronden;
               </text:p>
      <text:p text:style-name="algemeen">verzoekt de regering de provincies financieel in staat te stellen deze projecten in goed overleg en op korte termijn af te
                  ronden, waarbij als suggesties worden meegegeven:
               </text:p>
      <text:list text:style-name="list-style-1">
        <text:list-item>
          <text:p text:style-name="list.start">Zuid-Holland: ehs Krimpenerwaard en RodS Nieuw Driemanspolder;
                     </text:p>
        </text:list-item>
        <text:list-item>
          <text:p text:style-name="list.cont">Noord-Holland: Programma ehs/Waterbergingen – Hollands Noorderkwartier;
                     </text:p>
        </text:list-item>
        <text:list-item>
          <text:p text:style-name="list.cont">Gelderland: Baakse Beek, Poorten van de Veluwe;
                     </text:p>
        </text:list-item>
        <text:list-item>
          <text:p text:style-name="list.cont">Zeeland: Schouwe Oost en Schouwe West;
                     </text:p>
        </text:list-item>
        <text:list-item>
          <text:p text:style-name="list.cont">Noord-Brabant: Westerlijke Langstraat;
                     </text:p>
        </text:list-item>
        <text:list-item>
          <text:p text:style-name="list.cont">Flevoland: Oostvaarderswold;
                     </text:p>
        </text:list-item>
        <text:list-item>
          <text:p text:style-name="list.cont">Friesland: Beekdal Linde en Het Koningsdiep;
                     </text:p>
        </text:list-item>
        <text:list-item>
          <text:p text:style-name="list.cont">Overijssel: IJsseldelta: natuur- en recreatie bij de bypass;
                     </text:p>
        </text:list-item>
        <text:list-item>
          <text:p text:style-name="list.cont">Utrecht: het Akkoord van Utrecht;
                     </text:p>
        </text:list-item>
        <text:list-item>
          <text:p text:style-name="list.cont">Groningen: ehs project landinrichting Westerwolde, Lutjegast en Sauert;
                     </text:p>
        </text:list-item>
        <text:list-item>
          <text:p text:style-name="list.cont">Drenthe: Waterberging en natuur Leekstermeer;
                     </text:p>
        </text:list-item>
        <text:list-item>
          <text:p text:style-name="list.end">Limburg: Versterking ehs rondom Venlo en Gennip,
                     </text:p>
        </text:list-item>
      </text:list>
      <text:p text:style-name="algemeen">en gaat over tot de orde van de dag.</text:p>
      <text:p text:style-name="algemeen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3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