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3
               </text:p>
          </table:table-cell>
          <table:table-cell office:value-type="string" table:number-columns-spanned="2" table:style-name="parlementair.kopcel3">
            <text:p text:style-name="headtable.dossiertitel"> Oostvaardersplass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
                  </text:p>
          </table:table-cell>
          <table:table-cell office:value-type="string" table:number-columns-spanned="2" table:style-name="parlementair.kopcel_last">
            <text:p text:style-name="headtable.stuktitel"> MOTIE VAN HET LID JACOBI C.S.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rijksmiddelen tekortschieten voor de realisatie van natuur;</text:p>
      <text:p text:style-name="algemeen">overwegende, dat robuuste verbindingszones zijn geschrapt, maar verbindingen tussen natuurgebieden nodig blijven;</text:p>
      <text:p text:style-name="algemeen">overwegende, dat Europa de structuurfondsen open gaat stellen voor de periode 2013–2020;</text:p>
      <text:p text:style-name="algemeen">van mening, dat de regering, mede in het licht van internationale afspraken en verplichtingen, natuur klimaatbestendig dient
                  te maken;
               </text:p>
      <text:p text:style-name="algemeen">constaterende, dat deze EU-middelen alleen beschikbaar komen als de regering bij het bepalen van de speerpunten voor de Europese
                  structuurfondsen klimaatadaptatie als een van de speerpunten opneemt;
               </text:p>
      <text:p text:style-name="algemeen">verzoekt de regering klimaatadaptatie als een van de speerpunten te benoemen,</text:p>
      <text:p text:style-name="algemeen">en gaat over tot de orde van de dag.</text:p>
      <text:p text:style-name="alineagroep">Jacobi</text:p>
      <text:p text:style-name="alineagroep">Grashoff</text:p>
      <text:p text:style-name="alineagroep">Van Veldhoven</text:p>
      <text:p text:style-name="alineagroep.end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63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