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3</text:p>
          </table:table-cell>
          <table:table-cell office:value-type="string" table:number-columns-spanned="2" table:style-name="parlementair.kopcel3">
            <text:p text:style-name="headtable.dossiertitel"> Oostvaardersplass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</text:p>
          </table:table-cell>
          <table:table-cell office:value-type="string" table:number-columns-spanned="2" table:style-name="parlementair.kopcel_last">
            <text:p text:style-name="headtable.stuktitel"> MOTIE VAN DE LEDEN JACOBI EN VAN VELDHOVEN 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dat het Rijk substantiële bezuinigingen wil doorvoeren op budgetten voor ehs, natuur- en gebiedsontwikkeling;</text:p>
      <text:p text:style-name="algemeen">overwegende, dat hiervoor bestuursovereenkomsten met de provincies zijn afgesloten met meerjarige afspraken;</text:p>
      <text:p text:style-name="algemeen">overwegende, dat op basis hiervan verplichtingen zijn aangegaan;</text:p>
      <text:p text:style-name="algemeen">verzoekt de regering een juridische scan te laten maken omtrent de onomkeerbaarheid van aangegane verplichtingen en de Kamer
                  hierover voor 1 april 2011 te informeren,
               </text:p>
      <text:p text:style-name="algemeen">en gaat over tot de orde van de dag.</text:p>
      <text:p text:style-name="alineagroep">Jacobi</text:p>
      <text:p text:style-name="alineagroep.end">Van Veldho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63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