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de bestuursovereenkomsten ILG tussen Rijk en provincies voor de periode 2007 tot en met 2013 een rijksbijdrage
                  is voorzien van 4,1 mld.;
               </text:p>
      <text:p text:style-name="algemeen">overwegende, dat door cofinanciering hier nog enkele miljarden aan worden toegevoegd;</text:p>
      <text:p text:style-name="algemeen">overwegende, dat de regering van 2011 tot en met 2013 ongeveer 600 mln. wil korten op de bestuursovereenkomsten;</text:p>
      <text:p text:style-name="algemeen">overwegende, dat afspraken die op basis van de genoemde bestuursovereenkomsten na moeizame onderhandelingen met boeren, maatschappelijke
                  organisaties, gemeenten en waterschappen zijn gemaakt niet zomaar eenzijdig kunnen worden opengebroken;
               </text:p>
      <text:p text:style-name="algemeen">overwegende, dat korten op de bestuursovereenkomsten een inbreuk is op bindende overeenkomsten;</text:p>
      <text:p text:style-name="algemeen">verzoekt de regering de bestuursovereenkomsten ILG tussen Rijk en provincies van 2007 tot en met 2013 onverkort uit te voeren,</text:p>
      <text:p text:style-name="algemeen">en gaat over tot de orde van de dag.</text:p>
      <text:p text:style-name="alineagroep">Grashoff</text:p>
      <text:p text:style-name="alineagroep">Jacobi</text:p>
      <text:p text:style-name="alineagroep">Van Veldhoven</text:p>
      <text:p text:style-name="alineagroep">Van Gerven</text:p>
      <text:p text:style-name="alineagroep">Ouwehand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