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Nederlandse natuur mede door de te hoge stikstofdepositie sterk onder druk staat;</text:p>
      <text:p text:style-name="algemeen">constaterende, dat er meer dan 300 mln. structureel wordt bezuinigd op het natuurbeleid;</text:p>
      <text:p text:style-name="algemeen">overwegende, dat het kabinet enkel nog wil inzetten op beheer;</text:p>
      <text:p text:style-name="algemeen">verzoekt de regering inzichtelijk te maken wat de kosten van het effectgerichte beheer zijn bij stikstofdeposities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