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MOTIE VAN DE LEDEN VAN GERVEN EN OUWEHAND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het overleg tussen het Rijk en andere overheden over de bezuinigingen op de natuurontwikkeling muurvast zit;</text:p>
      <text:p text:style-name="algemeen">overwegende, dat er mogelijk sprake is van onbehoorlijk bestuur bij de uitvoering van de kabinetsplannen in relatie tot de
                  Wet inrichting landelijk gebied en de daaruit voortvloeiende afspraken tussen het Rijk, de provincies en de gemeenten;
               </text:p>
      <text:p text:style-name="algemeen">verzoekt een commissie van onafhankelijke rechtsgeleerden ingesteld door de provincies en de rijksoverheid het kabinetsbeleid
                  in relatie tot de Wet inrichting landelijk gebied te laten toetsen,
               </text:p>
      <text:p text:style-name="algemeen">en gaat over tot de orde van de dag.</text:p>
      <text:p text:style-name="alineagroep">Van Gerven</text:p>
      <text:p text:style-name="alineagroep.end">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6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