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SCHRIFTELIJK OVERLEG
            </text:p>
            <text:p text:style-name="headtable.datum">Vastgesteld 17 februari 2011</text:p>
          </table:table-cell>
          <table:covered-table-cell/>
        </table:table-row>
      </table:table>
      <text:p text:style-name="kamerstukdatum">Vastgesteld 
               
            </text:p>
      <text:p text:style-name="alineagroep">De vaste commissie voor Economische Zaken,  Landbouw en Innovatie<text:note text:id="ID-100377-d27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3 februari 2011 inzake de stand van zaken grote grazers Oostvaardersplassen (Kamerstuk 32 563, nr. 10).
                  </text:p>
      <text:p text:style-name="alineagroep">De staatssecretaris heeft deze vragen beantwoord bij brief van 16 februari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header-rows>
        <table:table-row>
          <table:table-cell office:value-type="string"/>
          <table:table-cell office:value-type="string"/>
        </table:table-row>
        <table:table-row>
          <table:table-cell office:value-type="string">
            <text:p text:style-name="Table_20_Contents_Left">
                              <text:span text:style-name="halfvet">– Vragen en opmerkingen van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 Vragen en opmerkingen van de leden van de fractie van het CDA</text:p>
          </table:table-cell>
          <table:table-cell office:value-type="string">
            <text:p text:style-name="Table_20_Contents_Right">2</text:p>
          </table:table-cell>
        </table:table-row>
        <table:table-row>
          <table:table-cell office:value-type="string">
            <text:p text:style-name="Table_20_Contents_Left">° Vragen en opmerkingen van de leden van de fractie van de PvdD</text:p>
          </table:table-cell>
          <table:table-cell office:value-type="string">
            <text:p text:style-name="Table_20_Contents_Right">2</text:p>
          </table:table-cell>
        </table:table-row>
        <table:table-row>
          <table:table-cell office:value-type="string"/>
          <table:table-cell office:value-type="string"/>
        </table:table-row>
        <table:table-row>
          <table:table-cell office:value-type="string">
            <text:p text:style-name="Table_20_Contents_Left">
                              <text:span text:style-name="halfvet">– Reactie van de staatssecretaris van Economische Zaken, Landbouw en Innovatie</text:span>
                              
                           </text:p>
          </table:table-cell>
          <table:table-cell office:value-type="string">
            <text:p text:style-name="Table_20_Contents_Right">
                              <text:span text:style-name="halfvet">4</text:span>
                              
                           </text:p>
          </table:table-cell>
        </table:table-row>
      </table:table>
      <text:p/>
      <text:h text:outline-level="2" text:style-name="divisiekop1">I. VRAGEN EN OPMERKINGEN VANUIT DE FRACTIES
               </text:h>
      <text:p text:style-name="tussenkop"><text:span text:style-name="tussenkop_vet">Vragen en opmerkingen van de leden van de fractie van het CDA</text:span></text:p>
      <text:p text:style-name="algemeen">De leden van de CDA-fractie zijn verheugd dat de sterfte van grote grazers tot nu toe mee lijkt te vallen, ondanks de vrij
                  lange vorstperiode van half december tot begin januari. Door deze vorstperiode zal de conditie van de dieren zijn afgenomen,
                  waardoor de uiteindelijke sterftecijfers van deze winterperiode toch nog zullen oplopen. De leden van de CDA-fractie hebben
                  met belangstelling kennis genomen van het nieuwe protocol vroeg reactief beheer Oostvaardersplassen. In dit protocol staat
                  dat aanpassingen en aanscherpingen van het protocol kunnen plaatsvinden op grond van nieuwe wetenschappelijke inzichten of
                  ervaringen uit het veld. Staatsbosbeheer stelt hiertoe voorstellen op en legt deze voor aan de beheersadviescommissie. Aanpassingen
                  van het protocol worden gecommuniceerd met de beheersadviescommissie. In het algemeen overleg van 1 december 2010 heeft de
                  staatssecretaris aangegeven dat de verantwoordelijkheid voor het welzijn van de grote grazers niet meer bij Staatsbosbeheer
                  ligt, maar bij de beheersadviescommissie. Hoe valt de beschreven taakverdeling daar mee te rijmen? Moet het niet zo zijn dat
                  eventuele aanpassingen van het protocol door de beheersadviescommissie worden gecommuniceerd met Staatsbosbeheer?
               </text:p>
      <text:p text:style-name="alineagroep">De leden van de CDA-fractie constateren dat de aangenomen moties worden uitgevoerd, maar hebben wel vragen bij de uitleg over
                     deze uitvoering. De motie Lodders/Ormel (Kamerstuk 32 563, nr. 2) verzoekt de regering geen grote grazers toe te staan in het Hollandse Hout. De motie spreekt niet van een beperkte tijd
                     waarvoor deze motie geldt. Toch geeft het kabinet aan om nu niet aan Staatsbosbeheer te vragen om stappen te zetten om de
                     Hollandse Hout open te stellen voor grote grazers. Kan het kabinet aangeven waarom het woordje «nu»  is toegevoegd aan de
                     zin waarmee de uitvoering van de motie wordt omschreven?
                  </text:p>
      <text:p text:style-name="alineagroep.end">De motie Ormel/Lodders (Kamerstuk 32 563, nr. 7) verzoekt de regering de Oostvaarderswissel niet te realiseren. In deze motie staat geen enkele verwijzing naar een beperkte
                     tijdsduur. Waarom geeft het kabinet dan aan «op dit moment» geen acties te ondernemen ter realisatie van de Oostvaarderswissel?
                     De leden van de CDA-fractie gaan uit van een loyale uitvoering van aangenomen Kamermoties. Kan het kabinet aangeven wat de
                     bestemming wordt van de reeds verworven hectares, ooit bedoeld ter realisatie van de Oostvaarderswissel?
                  </text:p>
      <text:p text:style-name="tussenkop"><text:span text:style-name="tussenkop_vet">Vragen en opmerkingen van de leden van de fractie van de PvdD</text:span></text:p>
      <text:p text:style-name="alineagroep">De leden van de fractie van de PvdD hebben met grote verbazing en teleurstelling de brief gelezen die de staatssecretaris
                     aan de Kamer heeft gestuurd over de stand van zaken in de Oostvaardersplassen (Kamerstuk 32 563, nr. 10). De staatssecretaris kondigt aan dat de Oostvaarderswissel niet gerealiseerd zal worden en het Hollandse Hout niet zal worden
                     opgesteld voor de grote grazers.
                  </text:p>
      <text:p text:style-name="alineagroep">De leden van de PvdD-fractie realiseren zich dat hiervoor moties zijn ingediend en zijn aangenomen, maar is verbaasd over
                     het gemak waarmee de staatssecretaris zich hierbij neerlegt. De leden van fractie van de PvdD wijzen met nadruk op de door
                     de Kamer gevraagde evaluatie van het beheer en het nieuwe advies dat daaruit voort is gekomen. De zorgen over het welzijn
                     van de grote grazers zijn groot en het advies van de commissie Gabor is niet voor niets gevraagd. De commissie heeft alle
                     factoren die van invloed zijn op het welzijn van de grote grazers in kaart gebracht en duidelijk in samenhang bekeken. Op
                     die samenhang is het advies voor een beter beheer en waarmee het risico op lijden van de grazers wordt beperkt, gebaseerd.
                     Het advies was duidelijk niet bedoeld om selectief uit te shoppen. Als je dat wel doet, breng je het welzijn van de dieren
                     in gevaar. De leden van de PvdD-fractie vinden dat de staatssecretaris moet ingaan op de gevolgen van de keuzen om het Hollandse
                     Hout niet open te stellen. In zijn brief erkent de staatssecretaris dat het  het welzijn van de grazers ten goede komt als
                     zij toegang krijgen tot dit bos. De leden van de PvdD-fractie zijn het met hem eens, gelet op de aanbevelingen van ICMO2 (Gabor).
                     In het gesprek dat de Kamer met de commissie Gabor had, beschreef de hoogleraar dierenwelzijn Ohl heel duidelijk dat beschutting,
                     die de dieren in de bossen van het Hollandse Hout kunnen vinden, van groot belang is voor de dieren om hun vetreserves te
                     sparen onder winterse omstandigheden. Beschutting, zo stelde zij, is een belangrijkere factor voor het welzijn van de dieren
                     dan de beschikbaarheid van voedsel.
                  </text:p>
      <text:p text:style-name="alineagroep">Kortom, naar mening van de leden van de PvdD-fractie kun je niet zomaar afzien van een maatregel die de dieren meer beschutting
                     zou bieden, zonder het risico op lijden van de dieren te vergroten. De leden van de PvdD-fractie zijn verbaasd dat de staatssecretaris
                     daar niet op ingaat in zijn brief en vraagt hem dat alsnog te doen. Heeft hij de commissie Gabor geconsulteerd over de te
                     verwachten gevolgen voor het welzijn van de dieren als openstelling van het Hollandse Hout niet doorgaat?
                  </text:p>
      <text:p text:style-name="alineagroep">De leden van fractie van de PvdD wijzen erop dat beschutting een belangrijk criterium is in het nieuwe afschotprotocol. Kan
                     de staatssecretaris aangeven in hoeverre het niet openstellen van het Hollandse Hout leidt tot het eerder afschieten van dieren
                     en tot een verhoogde sterfte onder de dieren? Deze vragen gelden natuurlijk ook ten aanzien van de beslissing om de Oostvaarderswissel
                     niet te realiseren.
                  </text:p>
      <text:p text:style-name="alineagroep">Waarom wil de staatssecretaris eigenlijk verantwoordelijk zijn voor een groter risico op lijden van de grote grazers in de
                     Oostvaardersplassen? De leden van de PvdD-fractie hebben de staatssecretaris toch in televisieoptredens horen zeggen dat hij
                     dit lijden onacceptabel vindt?
                  </text:p>
      <text:p text:style-name="alineagroep.end">Wat heeft de staatssecretaris gedaan om de gemeente Lelystad ervan te proberen te overtuigen van de noodzaak om het Hollandse
                     Hout open te stellen voor de grote grazers, als het welzijn van de dieren je aan het hart gaat? Heeft de staatssecretaris
                     daar überhaupt wel pogingen toe ondernomen?
                  </text:p>
      <text:p text:style-name="algemeen">De staatssecretaris geeft aan dat hij draagvlak belangrijk vindt en door vermeend gebrek aan draagvlak bij de gemeente Lelystad
                  het Hollandse Hout niet open zal stellen. De provincie Flevoland is, samen met een aantal maatschappelijke organisaties, echter
                  groot voorstander van het realiseren van het Oostvaarderswold. Toch onderneemt de staatssecretaris hier geen verdere stappen
                  in. Waarom wordt hier het draagvlak buiten beschouwing gelaten?
               </text:p>
      <text:p text:style-name="alineagroep">Aan de formele instelling van de beheeradviescommissie wordt nog gewerkt, schrijft de staatssecretaris. Kan de staatssecretaris
                     wel al aangeven wat concreet de opdracht wordt die aan de beheeradviescommissie wordt meegegeven? Op welke wijze worden adviezen
                     van de commissie zowel ecologisch als op het gebied van dierenwelzijn en natuurlijke processen onderbouwd? Wordt deze adviezen
                     volgens een vast protocol opgesteld? Zo ja, kan de Kamer daar aanvullend over geïnformeerd worden? Zo nee, op welke wijze
                     wordt consistentie en juistheid dan gewaarborgd?
                  </text:p>
      <text:p text:style-name="alineagroep.end">In het ICMO2-rapport wordt ook gesproken over het instellen van een wetenschappelijke commissie. Deze commissie kan een belangrijke
                     rol spelen in het krijgen van meer inzicht over dit soort systemen en het benutten van voortschrijdend wetenschappelijk inzicht
                     in het beheer. De leden van de fractie van de PvdD zijn dan ook teleurgesteld dat in de brief van de staatssecretaris dit
                     punt niet aan de orde komt. De leden van de PvdD-fractie gaan ervan uit dat dit advies van de commissie Gabor gewoon wordt
                     opgevolgd, naast de keuze van de staatssecretaris om (ook) een beheeradviescommissie op te richten. Met name de wetenschappelijke
                     blik van een onafhankelijk hoogleraar dierenwelzijn en van onafhankelijke en deskundige dierenartsen is voor de leden van
                     de PvdD-fractie onontbeerlijk. Kan de staatssecretaris aangeven wat de stand van zaken is met betrekking tot het instellen
                     van een wetenschappelijke commissie? Deelt de staatssecretaris de mening dat onafhankelijke wetenschappelijke kennis juist
                     in de Oostvaardersplassen van groot belang is? Deelt hij de mening dat deze wetschappelijke commissie ook een onontbeerlijke
                     rol vervult voor de bindende adviezen van de beheeradviescommissie?
                  </text:p>
      <text:h text:outline-level="2" text:style-name="divisiekop1">II. Reactie van de staatssecretaris van Economische Zaken, Landbouw en Innovatie
               </text:h>
      <text:p text:style-name="algemeen">Hierbij geef ik u mijn reactie op vragen en opmerkingen die vanuit de CDA- en PvdD-fracties zijn ingebracht in het schriftelijk
                  overleg over de stand van zaken grote grazers Oostvaardersplassen (Kamerstuk 32 563, nr. 10).
               </text:p>
      <text:p text:style-name="tussenkop"><text:span text:style-name="tussenkop_vet">Vragen en opmerkingen van de leden van de fractie van het CDA</text:span></text:p>
      <text:p text:style-name="alineagroep">De leden van de CDA-fractie vragen of het Staatsbosbeheer moet zijn die de commissie Vaarkamp over eventuele aanpassingen
                     van het afschotprotocol informeert dan wel omgekeerd.
                  </text:p>
      <text:p text:style-name="alineagroep.end">Staatsbosbeheer zal als regel het initiatief nemen en plannen met betrekking tot uitvoering van adviezen van ICMO-2 of het
                     beheer van grote grazers voorleggen aan de commissie Vaarkamp. Daarnaast kan de commissie Vaarkamp Staatsbosbeheer ook ongevraagd
                     adviseren. Van belang is dat er in alle gevallen goed wederzijds overleg plaatsvindt.
                  </text:p>
      <text:p text:style-name="alineagroep">In mijn brief heb ik aangegeven dat ik nu niet zal vragen of Staatsbosbeheer stappen wil zetten om het advies van de commissie
                     Gabor op het onderdeel Hollandse Hout uit te voeren en dat ik daarmee uitvoering geef aan de motie Lodders/Ormel (32 563, nr. 2). De leden van de CDA-fractie willen weten waarom ik het woord «nu» heb gebruikt. Evenzo heb ik aangegeven dat ik de motie
                     Ormel/Lodders (32 563, nr. 7) uitvoer door op dit moment geen acties te ondernemen ter realisatie van de Oostvaarderswissel. De leden van de CDA-fractie
                     willen weten waarom ik de woorden «op dit moment» heb gebruikt.
                  </text:p>
      <text:p text:style-name="alineagroep.end">Een Kamermeerderheid heeft deze moties aangenomen en ik voer ze dus uit. Wel heb ik in het debat aangegeven dat ik geen massale
                     diersterfte door uithongering wil, dat ik niet in een situatie wil terechtkomen waarbij wij massaal moeten afschieten om overpopulatie
                     teniet te doen, en dat ik voldoende beschuttingsmogelijkheden voor de dieren wil.
                  </text:p>
      <text:p text:style-name="algemeen">Dit alles wordt ook in uw Kamer breed gedeeld. Mochten de omstandigheden die van invloed zijn op de beheersituatie in de Oostvaardersplassen
                  of de inzichten over de beheersituatie sterk wijzigen, dan ga ik bezien wat de beste optie is om zoveel mogelijk aan bovengenoemde
                  drie uitgangspunten te voldoen. Dat is conform mijn lijn in het algemeen overleg van 1 december 2010 (Tweede Kamer 2010–2011,
                  32 563, nr. 9).
               </text:p>
      <text:p text:style-name="alineagroep">Ook vraagt de CDA-fractie wat de bestemming wordt van de reeds verworven hectares, ooit bedoeld ter realisatie van de Oostvaarderswissel.</text:p>
      <text:p text:style-name="alineagroep.end">Tot nu toe zijn er geen hectares verworven ter realisatie van de Oostvaarderswissel. De Oostvaarderswissel is een suggestie
                     uit het advies van de commissie Gabor van november 2010.
                  </text:p>
      <text:p text:style-name="tussenkop"><text:span text:style-name="tussenkop_vet">Vragen en opmerkingen van de leden van de fractie van de PvdD</text:span></text:p>
      <text:p text:style-name="algemeen">De leden van de PvdD-fractie vragen of ik de commissie Gabor heb geconsulteerd over de te verwachten gevolgen voor het welzijn
                  van de dieren als openstelling van het Hollandse Hout of de realisatie van de Oostvaarderswissel niet doorgaan. Ook vragen
                  zij wat de gevolgen zijn voor de mate van afschot. De commissie Vaarkamp is nu aan het werk en deze zal ook naar de consequenties
                  kijken van de huidige beheersituatie.
               </text:p>
      <text:p text:style-name="algemeen">De leden van de PvdD-fractie stellen ook dat ik nu verantwoordelijk zou zijn voor een groter risico op lijden. Ik bestrijd
                  dat. Door uitvoering te geven aan belangrijke adviezen van de commissie Gabor stuur ik juist aan op een situatie waarin onnodig
                  lijden wordt voorkomen.
               </text:p>
      <text:p text:style-name="algemeen">De leden van de PvdD-fractie vragen wat ik gedaan heb om de gemeente Lelystad ervan te proberen te overtuigen van de noodzaak
                  om het Hollandse Hout open te stellen voor de grote grazers. Er is op verschillende momenten contact geweest met het college
                  van B&amp;W van Lelystad, zowel ambtelijk als door mijzelf.
               </text:p>
      <text:p text:style-name="alineagroep">De leden van de PvdD-fractie vragen waarom ik in de context van het Hollandse Hout en de gemeente Lelystad aangeef draagvlak
                     belangrijk te vinden en tegelijkertijd geen stappen onderneem ter realisatie van het Oostvaarderswold, terwijl onder meer
                     de provincie Flevoland daar een groot voorstander van is.
                  </text:p>
      <text:p text:style-name="alineagroep.end">Mijn standpunt over het Oostvaarderswold komt voort uit het beleidsvoornemen uit het regeerakkoord om de Robuuste Verbindingszones,
                     waaronder het Oostvaarderswold, niet aan te leggen.
                  </text:p>
      <text:p text:style-name="algemeen">De leden van de PvdD-fractie vragen of ik kan aangeven wat de opdracht is die aan de beheeradviescommissie wordt meegegeven.
                  Daarnaast stellen zij een aantal andere vragen over de wijze van advisering. Ik zal op korte termijn het instellingsbesluit
                  voor de beheeradviescommissie publiceren, waarin ook de opdracht aan de commissie staat geformuleerd. Ik zal u daarvan een
                  afschrift sturen.
               </text:p>
      <text:p text:style-name="algemeen">De leden van de PvdD-fractie vragen ook naar de stand van zaken rond het instellen van een wetenschappelijke commissie en
                  of ik vind dat deze wetenschappelijke commissie ook een onontbeerlijke rol vervult voor de bindende adviezen van de beheeradviescommissie.
                  Het behoort tot de taakopdracht aan de commissie Vaarkamp om hiernaar te kij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